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2.7965in"/>
    </style:style>
    <style:style style:name="TableColumn10" style:family="table-column">
      <style:table-column-properties style:column-width="2.7965in"/>
    </style:style>
    <style:style style:name="Table7" style:family="table">
      <style:table-properties style:width="6.7388in" fo:margin-left="0in" table:align="center"/>
    </style:style>
    <style:style style:name="TableRow11" style:family="table-row">
      <style:table-row-properties style:min-row-height="0.36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TableRow16" style:family="table-row">
      <style:table-row-properties style:min-row-height="0.3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26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center" style:position="2.0145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text-align="justify" fo:margin-left="0.25in">
        <style:tab-stops>
          <style:tab-stop style:type="center" style:position="1.7645in"/>
        </style:tab-stops>
      </style:paragraph-properties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60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1875in"/>
      <style:text-properties style:font-name="標楷體" style:font-name-asian="標楷體" fo:color="#000000" fo:font-size="13.5pt" style:font-size-asian="13.5pt" style:font-size-complex="13.5pt"/>
    </style:style>
    <style:style style:name="TableRow37" style:family="table-row">
      <style:table-row-properties style:min-row-height="0.744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TableRow45" style:family="table-row">
      <style:table-row-properties style:min-row-height="1.09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48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49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50" style:parent-style-name="內文" style:family="paragraph">
      <style:text-properties fo:color="#000000"/>
    </style:style>
    <style:style style:name="T5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57" style:family="table-column">
      <style:table-column-properties style:column-width="1.1458in"/>
    </style:style>
    <style:style style:name="TableColumn58" style:family="table-column">
      <style:table-column-properties style:column-width="2.7965in"/>
    </style:style>
    <style:style style:name="TableColumn59" style:family="table-column">
      <style:table-column-properties style:column-width="2.7965in"/>
    </style:style>
    <style:style style:name="Table56" style:family="table">
      <style:table-properties style:width="6.7388in" fo:margin-left="0in" table:align="center"/>
    </style:style>
    <style:style style:name="TableRow60" style:family="table-row">
      <style:table-row-properties style:min-row-height="0.33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TableRow65" style:family="table-row">
      <style:table-row-properties style:min-row-height="0.363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TableRow70" style:family="table-row">
      <style:table-row-properties style:min-row-height="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5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>
        <style:tab-stops>
          <style:tab-stop style:type="center" style:position="2.0145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0" style:parent-style-name="內文" style:family="paragraph">
      <style:paragraph-properties fo:text-align="justify" fo:margin-left="0.25in">
        <style:tab-stops>
          <style:tab-stop style:type="center" style:position="1.7645in"/>
        </style:tab-stops>
      </style:paragraph-properties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4687in"/>
      <style:text-properties style:font-name="標楷體" style:font-name-asian="標楷體" fo:color="#000000" fo:font-size="13.5pt" style:font-size-asian="13.5pt" style:font-size-complex="13.5pt"/>
    </style:style>
    <style:style style:name="TableRow86" style:family="table-row">
      <style:table-row-properties style:min-row-height="1.1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3.5pt" style:font-size-asian="13.5pt" style:font-size-complex="13.5pt"/>
    </style:style>
    <style:style style:name="TableRow95" style:family="table-row">
      <style:table-row-properties style:min-row-height="0.9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98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99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100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1in" svg:y="-0.5in" svg:width="0.74375in" svg:height="0.375in" draw:z-index="251657728" draw:id="id0" draw:style-name="a0" draw:name="Rectangle 7" text:anchor-type="paragraph"><svg:title/><svg:desc/><text:p text:style-name="P4">附件四</text:p><text:p text:style-name="內文"/><draw:enhanced-geometry draw:type="non-primitive" svg:viewBox="0 0 21600 21600" draw:enhanced-path="M 0 0 L 21600 0 21600 21600 0 21600 Z N"/></draw:custom-shape></text:span><text:span text:style-name="T5">新北市</text:span><text:span text:style-name="T6">淡水第二漁港(淡水漁人碼頭)場地活動前勘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活動場地</text:p>
          </table:table-cell>
          <table:table-cell table:style-name="TableCell24">
            <text:p text:style-name="P25">□A區：觀海廣場<text:s text:c="9"/></text:p>
            <text:p text:style-name="P26">□B區：噴水池前廣場</text:p>
          </table:table-cell>
          <table:table-cell table:style-name="TableCell27">
            <text:p text:style-name="P28"><text:span text:style-name="T29">□</text:span><text:span text:style-name="T30">其他本港區場地設備</text:span></text:p>
            <text:p text:style-name="P31"><text:s text:c="11"/><text:s text:c="6"/></text:p>
          </table:table-cell>
        </table:table-row>
        <table:table-row table:style-name="TableRow32">
          <table:table-cell table:style-name="TableCell33">
            <text:p text:style-name="P34">勘查日期</text:p>
          </table:table-cell>
          <table:table-cell table:style-name="TableCell35" table:number-columns-spanned="2">
            <text:p text:style-name="P36">年<text:s text:c="2"/><text:s/>月<text:s/><text:s text:c="2"/>日<text:s text:c="3"/>時</text:p>
          </table:table-cell>
          <table:covered-table-cell/>
        </table:table-row>
        <table:table-row table:style-name="TableRow37">
          <table:table-cell table:style-name="TableCell38">
            <text:p text:style-name="P39">勘查結果</text:p>
          </table:table-cell>
          <table:table-cell table:style-name="TableCell40" table:number-columns-spanned="2">
            <text:p text:style-name="P41">場地使用前□有□無設施、植栽或其他損壞之情形</text:p>
            <text:p text:style-name="P42">如有缺失說明如下：</text:p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申請單位代表（簽章）：</text:p>
            <text:p text:style-name="P48">漁人碼頭營運管理廠商代表（簽章）：</text:p>
            <text:p text:style-name="P49">新北市政府漁業及漁港事業管理處代表（簽章）：</text:p>
          </table:table-cell>
          <table:covered-table-cell/>
          <table:covered-table-cell/>
        </table:table-row>
      </table:table>
      <text:p text:style-name="P50"/>
      <text:p text:style-name="內文"><text:span text:style-name="T51"><draw:custom-shape svg:x="-1in" svg:y="0.13264in" svg:width="0.74375in" svg:height="0.375in" draw:z-index="251658752" draw:id="id1" draw:style-name="a1" draw:name="Rectangle 8" text:anchor-type="paragraph"><svg:title/><svg:desc/><text:p text:style-name="P52">附件五</text:p><text:p text:style-name="內文"/><draw:enhanced-geometry draw:type="non-primitive" svg:viewBox="0 0 21600 21600" draw:enhanced-path="M 0 0 L 21600 0 21600 21600 0 21600 Z N"/></draw:custom-shape></text:span><text:span text:style-name="T53"><draw:connector draw:type="line" svg:x1="-0.5in" svg:y1="0.13264in" svg:x2="6.25in" svg:y2="0.13264in" draw:z-index="251656704" draw:id="id2" draw:style-name="a3" draw:name="Line 2" text:anchor-type="paragraph"><svg:title/><svg:desc/></draw:connector></text:span></text:p>
      <text:p text:style-name="P54"/>
      <text:p text:style-name="P55">新北市淡水第二漁港(淡水漁人碼頭)場地活動後勘查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單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活動名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活動場地</text:p>
          </table:table-cell>
          <table:table-cell table:style-name="TableCell73">
            <text:p text:style-name="P74">□A區：觀海廣場<text:s text:c="9"/></text:p>
            <text:p text:style-name="P75">□B區：噴水池前廣場</text:p>
          </table:table-cell>
          <table:table-cell table:style-name="TableCell76">
            <text:p text:style-name="P77"><text:span text:style-name="T78">□</text:span><text:span text:style-name="T79">其他本港區場地設備</text:span></text:p>
            <text:p text:style-name="P80"><text:s text:c="17"/></text:p>
          </table:table-cell>
        </table:table-row>
        <table:table-row table:style-name="TableRow81">
          <table:table-cell table:style-name="TableCell82">
            <text:p text:style-name="P83">勘查日期</text:p>
          </table:table-cell>
          <table:table-cell table:style-name="TableCell84" table:number-columns-spanned="2">
            <text:p text:style-name="P85">年<text:s/><text:s text:c="3"/>月<text:s/><text:s text:c="4"/>日<text:s text:c="3"/>時</text:p>
          </table:table-cell>
          <table:covered-table-cell/>
        </table:table-row>
        <table:table-row table:style-name="TableRow86">
          <table:table-cell table:style-name="TableCell87">
            <text:p text:style-name="P88">勘查結果</text:p>
          </table:table-cell>
          <table:table-cell table:style-name="TableCell89" table:number-columns-spanned="2">
            <text:p text:style-name="P90">場地使用後□有□無設施、植栽或其他損壞之情形</text:p>
            <text:p text:style-name="P91">如有缺失待改善說明如下：</text:p>
            <text:p text:style-name="P92"/>
            <text:p text:style-name="P93"/>
            <text:p text:style-name="P94">請申請單位於　　年　　月　　日前完成上列缺失改善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申請單位代表（簽章）：</text:p>
            <text:p text:style-name="P98">漁人碼頭營運管理廠商代表（簽章）：</text:p>
            <text:p text:style-name="P99">新北市政府漁業及漁港事業管理處代表（簽章）：</text:p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農漁業15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subject/>
    <meta:initial-creator>LEO</meta:initial-creator>
    <dc:creator>dboem</dc:creator>
    <meta:creation-date>2017-11-16T07:35:00Z</meta:creation-date>
    <dc:date>2017-11-16T07:35:00Z</dc:date>
    <meta:print-date>2011-12-19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