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826in" text:min-label-width="0.4326in" text:list-level-position-and-space-mode="label-alignment">
          <style:list-level-label-alignment text:label-followed-by="listtab" fo:margin-left="1.015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1409in"/>
    </style:style>
    <style:style style:name="TableColumn9" style:family="table-column">
      <style:table-column-properties style:column-width="2.7854in"/>
    </style:style>
    <style:style style:name="TableColumn10" style:family="table-column">
      <style:table-column-properties style:column-width="2.7854in"/>
    </style:style>
    <style:style style:name="Table7" style:family="table">
      <style:table-properties style:width="6.7118in" fo:margin-left="0in" table:align="center"/>
    </style:style>
    <style:style style:name="TableRow11" style:family="table-row">
      <style:table-row-properties style:min-row-height="0.730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min-row-height="0.740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42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7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-asian="標楷體" fo:color="#FF0000" fo:font-size="13.5pt" style:font-size-asian="13.5pt" style:font-size-complex="13.5pt"/>
    </style:style>
    <style:style style:name="TableRow48" style:family="table-row">
      <style:table-row-properties style:min-row-height="0.995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justify"/>
      <style:text-properties style:font-name-asian="標楷體" fo:font-size="13.5pt" style:font-size-asian="13.5pt" style:font-size-complex="13.5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</style:style>
    <style:style style:name="T56" style:parent-style-name="預設段落字型" style:family="text">
      <style:text-properties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8" style:parent-style-name="內文" style:family="paragraph">
      <style:paragraph-properties fo:text-align="justify">
        <style:tab-stops>
          <style:tab-stop style:type="center" style:position="2.0145in"/>
        </style:tab-stops>
      </style:paragraph-properties>
      <style:text-properties style:font-name-asian="標楷體" fo:font-size="13.5pt" style:font-size-asian="13.5pt" style:font-size-complex="13.5pt"/>
    </style:style>
    <style:style style:name="TableRow59" style:family="table-row">
      <style:table-row-properties style:min-row-height="0.8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ableRow67" style:family="table-row">
      <style:table-row-properties style:min-row-height="3.980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0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1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2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73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4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5" style:parent-style-name="內文" style:family="paragraph">
      <style:paragraph-properties fo:text-align="justify" fo:line-height="0.3333in" fo:text-indent="1.5in"/>
    </style:style>
    <style:style style:name="T76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77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8" style:parent-style-name="內文" style:family="paragraph">
      <style:paragraph-properties fo:text-align="justify" fo:line-height="0.3333in" fo:text-indent="1.5in"/>
      <style:text-properties style:font-name-asian="標楷體" fo:color="#000000" fo:font-size="13.5pt" style:font-size-asian="13.5pt" style:font-size-complex="13.5pt"/>
    </style:style>
    <style:style style:name="P79" style:parent-style-name="內文" style:family="paragraph">
      <style:paragraph-properties fo:text-align="justify"/>
      <style:text-properties style:font-name-asian="標楷體" fo:color="#000000" fo:font-size="13.5pt" style:font-size-asian="13.5pt" style:font-size-complex="13.5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3.5pt" style:font-size-asian="13.5pt" style:font-size-complex="13.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-0.82361in" svg:y="-0.68681in" svg:width="0.82361in" svg:height="0.375in" draw:z-index="251657728" draw:id="id0" draw:style-name="a0" draw:name="Rectangle 4" text:anchor-type="paragraph"><svg:title/><svg:desc/><text:p text:style-name="P4">附件二</text:p><draw:enhanced-geometry draw:type="non-primitive" svg:viewBox="0 0 21600 21600" draw:enhanced-path="M 0 0 L 21600 0 21600 21600 0 21600 Z N"/></draw:custom-shape></text:span><text:span text:style-name="T5">新北市</text:span><text:span text:style-name="T6">淡水第二漁港(淡水漁人碼頭)場地使用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活動時段</text:p>
          </table:table-cell>
          <table:table-cell table:style-name="TableCell19" table:number-columns-spanned="2">
            <text:p text:style-name="P20"><text:span text:style-name="T21">自</text:span><text:span text:style-name="T22">95</text:span><text:span text:style-name="T23">年</text:span><text:span text:style-name="T24">04</text:span><text:span text:style-name="T25">月</text:span><text:span text:style-name="T26">01</text:span><text:span text:style-name="T27">日</text:span><text:span text:style-name="T28">18</text:span><text:span text:style-name="T29">時至</text:span><text:span text:style-name="T30">95</text:span><text:span text:style-name="T31">年</text:span><text:span text:style-name="T32">04</text:span><text:span text:style-name="T33">月</text:span><text:span text:style-name="T34">01</text:span><text:span text:style-name="T35">日</text:span><text:span text:style-name="T36">22</text:span><text:span text:style-name="T37">時</text:span></text:p>
          </table:table-cell>
          <table:covered-table-cell/>
        </table:table-row>
        <table:table-row table:style-name="TableRow38">
          <table:table-cell table:style-name="TableCell39">
            <text:p text:style-name="P40">活動內容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活動人數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活動場地</text:p>
          </table:table-cell>
          <table:table-cell table:style-name="TableCell51">
            <text:p text:style-name="P52">□A區：觀海廣場<text:s text:c="9"/></text:p>
            <text:p text:style-name="P53">□B區：噴水池前廣場<text:s/></text:p>
          </table:table-cell>
          <table:table-cell table:style-name="TableCell54">
            <text:p text:style-name="P55"><text:span text:style-name="T56">□</text:span><text:span text:style-name="T57">其他本港區場地設備</text:span></text:p>
            <text:p text:style-name="P58"><text:s text:c="2"/>____________________</text:p>
          </table:table-cell>
        </table:table-row>
        <table:table-row table:style-name="TableRow59">
          <table:table-cell table:style-name="TableCell60">
            <text:p text:style-name="P61">檢附文件</text:p>
          </table:table-cell>
          <table:table-cell table:style-name="TableCell62" table:number-columns-spanned="2">
            <text:p text:style-name="P63">□活動計畫（企劃）書</text:p>
            <text:p text:style-name="P64">□場地安全維護</text:p>
            <text:p text:style-name="P65"><text:span text:style-name="T66">□清潔計畫書</text:span></text:p>
          </table:table-cell>
          <table:covered-table-cell/>
        </table:table-row>
        <table:table-row table:style-name="TableRow67">
          <table:table-cell table:style-name="TableCell68" table:number-columns-spanned="3">
            <text:p text:style-name="P69">茲向<text:s text:c="2"/>貴處借用上列場地辦理活動，願遵守新北市淡水第二漁港（淡水漁人碼頭）區域場地使用管理要點之規定，並依所申請之活動計畫及檢附文件內容使用，活動過程中如有違反上述管理要點第九點之規定，願隨時接受停止使用及沒收履約保證金，並負擔法律責任，絕無異議，特此切結。</text:p>
            <text:p text:style-name="P70"><text:s text:c="4"/>此致</text:p>
            <text:p text:style-name="P71">新北市政府漁業及漁港事業管理處</text:p>
            <text:p text:style-name="P72"><text:s text:c="16"/>申請單位：</text:p>
            <text:p text:style-name="P73">負責人（簽章）：</text:p>
            <text:p text:style-name="P74">使用人（簽章）：</text:p>
            <text:p text:style-name="P75"><text:span text:style-name="T76">申請單位統一編號：</text:span></text:p>
            <text:p text:style-name="P77">聯絡電話：</text:p>
            <text:p text:style-name="P78">聯絡地址：</text:p>
            <text:p text:style-name="P79"/>
            <text:p text:style-name="P80"><text:span text:style-name="T81">中華民國　　　　年　　　　月　　　　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826in" text:min-label-width="0.4326in" text:list-level-position-and-space-mode="label-alignment">
          <style:list-level-label-alignment text:label-followed-by="listtab" fo:margin-left="1.0152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72in" text:min-label-width="0.4326in" text:list-level-position-and-space-mode="label-alignment">
          <style:list-level-label-alignment text:label-followed-by="listtab" fo:margin-left="0.6298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農漁業15-(民)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三）</dc:title>
    <dc:description/>
    <dc:subject/>
    <meta:initial-creator>LEO</meta:initial-creator>
    <dc:creator>dboem</dc:creator>
    <meta:creation-date>2017-11-16T07:36:00Z</meta:creation-date>
    <dc:date>2017-11-16T07:36:00Z</dc:date>
    <meta:print-date>2008-11-17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