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418541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99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52.25pt" style:use-optimal-row-height="false" fo:break-before="auto"/>
    </style:style>
    <style:style style:name="ro9" style:family="table-row">
      <style:table-row-properties style:row-height="185.2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新北市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" table:number-columns-repeated="16373" table:default-cell-style-name="ce1"/>
        <table:table-row table:style-name="ro2">
          <table:table-cell office:value-type="string" table:number-columns-spanned="11" table:number-rows-spanned="1" table:style-name="ce35">
            <text:p>新北市政府公告所轄沿近海漁業作業管制相關法令彙整表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公告日期</text:p>
          </table:table-cell>
          <table:table-cell office:value-type="string" table:style-name="ce4">
            <text:p>公告文號</text:p>
          </table:table-cell>
          <table:table-cell office:value-type="string" table:style-name="ce4">
            <text:p>公告主旨</text:p>
          </table:table-cell>
          <table:table-cell office:value-type="string" table:style-name="ce4">
            <text:p>管制水域</text:p>
          </table:table-cell>
          <table:table-cell office:value-type="string" table:style-name="ce9">
            <text:p>管制水域經緯度</text:p>
          </table:table-cell>
          <table:table-cell office:value-type="string" table:style-name="ce9">
            <text:p>限制事項</text:p>
          </table:table-cell>
          <table:table-cell office:value-type="string" table:style-name="ce4">
            <text:p>禁漁期</text:p>
          </table:table-cell>
          <table:table-cell office:value-type="string" table:style-name="ce4">
            <text:p>公告法令</text:p>
            <text:p>依據</text:p>
          </table:table-cell>
          <table:table-cell office:value-type="string" table:style-name="ce4">
            <text:p>違規核處</text:p>
            <text:p>依據</text:p>
          </table:table-cell>
          <table:table-cell office:value-type="string" table:style-name="ce4">
            <text:p>規範漁業別或</text:p>
            <text:p>保育類型(可複選)</text:p>
          </table:table-cell>
          <table:table-cell office:value-type="string" table:style-name="ce5">
            <text:p>保育等級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4">
            <text:p>100.5.27</text:p>
          </table:table-cell>
          <table:table-cell office:value-type="string" table:style-name="ce4">
            <text:p>北府農漁字第10000006081號</text:p>
          </table:table-cell>
          <table:table-cell office:value-type="string" table:style-name="ce2">
            <text:p>公告本市轄管「新店溪秀朗橋下游朝淡水河口方向連接至淡水河關渡宮」以及「大漢溪浮洲橋往下游至中興大橋」水域禁止使用網具（流刺網、投網）採捕魚類。</text:p>
          </table:table-cell>
          <table:table-cell office:value-type="string" table:style-name="ce9">
            <text:p>「新店溪秀朗橋下游朝淡水河口方向連接至淡水河關渡宮」以及「大漢溪浮洲橋往下游至中興大橋」水域</text:p>
          </table:table-cell>
          <table:table-cell table:style-name="ce9"/>
          <table:table-cell office:value-type="string" table:style-name="ce9">
            <text:p>禁止使用網具（流刺網、投網）</text:p>
          </table:table-cell>
          <table:table-cell office:value-type="string" table:style-name="ce4">
            <text:p>全年</text:p>
          </table:table-cell>
          <table:table-cell office:value-type="string" table:style-name="ce4">
            <text:p>漁業法第44條第9款</text:p>
          </table:table-cell>
          <table:table-cell office:value-type="string" table:style-name="ce4">
            <text:p>漁業法第65條第5款</text:p>
          </table:table-cell>
          <table:table-cell office:value-type="string" table:style-name="ce7">
            <text:p>■刺網(○層) <text:s text:c="7"/>■其他網具(投網)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4">
            <text:p>101.2.20</text:p>
          </table:table-cell>
          <table:table-cell office:value-type="string" table:style-name="ce4">
            <text:p>北府農漁字第10142417421號</text:p>
          </table:table-cell>
          <table:table-cell office:value-type="string" table:style-name="ce2">
            <text:p>公告新北市瑞芳區低潮線向外海延伸3浬海域，禁止使用刺網漁具採捕水產動植物及有關限制事宜。</text:p>
          </table:table-cell>
          <table:table-cell office:value-type="string" table:style-name="ce9">
            <text:p>新北市瑞芳區低潮線向外海延伸3浬海域</text:p>
          </table:table-cell>
          <table:table-cell office:value-type="string" table:style-name="ce9">
            <text:p>新北市與基隆市界（25°08'08.30"N,121°48'10.00"E）</text:p>
            <text:p>至鼻頭角（25°07'45.71"N,121°55'26.95"E）</text:p>
          </table:table-cell>
          <table:table-cell office:value-type="string" table:style-name="ce9">
            <text:p>禁止刺網漁具進入新北市與基隆市界至鼻頭角低潮線向外海延伸3浬海域作業。</text:p>
          </table:table-cell>
          <table:table-cell office:value-type="string" table:style-name="ce4">
            <text:p>全年</text:p>
          </table:table-cell>
          <table:table-cell office:value-type="string" table:style-name="ce4">
            <text:p>漁業法第44條第4款</text:p>
          </table:table-cell>
          <table:table-cell office:value-type="string" table:style-name="ce4">
            <text:p>漁業法第65條第5款</text:p>
          </table:table-cell>
          <table:table-cell office:value-type="string" table:style-name="ce7">
            <text:p>■刺網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4">
            <text:p>101.3.9</text:p>
          </table:table-cell>
          <table:table-cell office:value-type="string" table:style-name="ce4">
            <text:p>北府農漁字第10142424131號</text:p>
          </table:table-cell>
          <table:table-cell office:value-type="string" table:style-name="ce2">
            <text:p>公告新北市3浬海域禁止使用扒網（俗名三腳虎）漁具採捕水產動植物及有關限制事宜。</text:p>
          </table:table-cell>
          <table:table-cell office:value-type="string" table:style-name="ce9">
            <text:p>新北市低潮線向外海延伸3浬海域</text:p>
          </table:table-cell>
          <table:table-cell table:style-name="ce9"/>
          <table:table-cell office:value-type="string" table:style-name="ce9">
            <text:p>禁止使用扒網</text:p>
          </table:table-cell>
          <table:table-cell office:value-type="string" table:style-name="ce4">
            <text:p>全年</text:p>
          </table:table-cell>
          <table:table-cell office:value-type="string" table:style-name="ce4">
            <text:p>漁業法第44條第4款</text:p>
          </table:table-cell>
          <table:table-cell office:value-type="string" table:style-name="ce4">
            <text:p>漁業法第65條第5款</text:p>
          </table:table-cell>
          <table:table-cell office:value-type="string" table:style-name="ce7">
            <text:p>■其他網具(扒網)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4">
            <text:p>101.5.11</text:p>
          </table:table-cell>
          <table:table-cell office:value-type="string" table:style-name="ce4">
            <text:p>北府農漁字第10142450151號</text:p>
          </table:table-cell>
          <table:table-cell office:value-type="string" table:style-name="ce2">
            <text:p>公告新北市萬里區距岸3浬海域禁止使用刺網漁具採捕水產動植物及有關限制事宜。</text:p>
          </table:table-cell>
          <table:table-cell office:value-type="string" table:style-name="ce9">
            <text:p>新北市萬里區距岸3浬海域</text:p>
          </table:table-cell>
          <table:table-cell office:value-type="string" table:style-name="ce9">
            <text:p>新北市與基隆市界（25°10'38.4"N,121°42'03.00"E）</text:p>
            <text:p>至水尾漁港東堤綠燈塔（25°13'21.60"N,121°38'34.80"E）距岸3浬海域</text:p>
          </table:table-cell>
          <table:table-cell office:value-type="string" table:style-name="ce9">
            <text:p>禁止使用刺網</text:p>
          </table:table-cell>
          <table:table-cell office:value-type="string" table:style-name="ce4">
            <text:p>全年</text:p>
          </table:table-cell>
          <table:table-cell office:value-type="string" table:style-name="ce4">
            <text:p>漁業法第44條第4款</text:p>
          </table:table-cell>
          <table:table-cell office:value-type="string" table:style-name="ce4">
            <text:p>漁業法第65條第5款</text:p>
          </table:table-cell>
          <table:table-cell office:value-type="string" table:style-name="ce7">
            <text:p>■刺網(○層)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4">
            <text:p>101.5.14</text:p>
          </table:table-cell>
          <table:table-cell office:value-type="string" table:style-name="ce4">
            <text:p>北府農漁字第10142451481號</text:p>
          </table:table-cell>
          <table:table-cell office:value-type="string" table:style-name="ce2">
            <text:p>公告新北市貢寮區距岸3浬海域禁止使用多層（含二層）刺網漁具採捕水產動植物及有關限制事宜。</text:p>
          </table:table-cell>
          <table:table-cell office:value-type="string" table:style-name="ce9">
            <text:p>新北市貢寮區距岸3浬海域</text:p>
          </table:table-cell>
          <table:table-cell office:value-type="string" table:style-name="ce9">
            <text:p>新北市與宜蘭縣界（24°59'02.98"N,121°57'54.69"E）</text:p>
            <text:p>至鼻頭角（25°07'45.71"N,121°55'26.95"E）距岸3浬海域</text:p>
          </table:table-cell>
          <table:table-cell office:value-type="string" table:style-name="ce9">
            <text:p>禁止使用多層（含二層）刺網漁具</text:p>
          </table:table-cell>
          <table:table-cell office:value-type="string" table:style-name="ce4">
            <text:p>全年</text:p>
          </table:table-cell>
          <table:table-cell office:value-type="string" table:style-name="ce4">
            <text:p>漁業法第44條第4款</text:p>
          </table:table-cell>
          <table:table-cell office:value-type="string" table:style-name="ce4">
            <text:p>漁業法第65條第5款</text:p>
          </table:table-cell>
          <table:table-cell office:value-type="string" table:style-name="ce7">
            <text:p>■刺網(多層含二層)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4">
            <text:p>102.02.18</text:p>
          </table:table-cell>
          <table:table-cell office:value-type="string" table:style-name="ce4">
            <text:p>北府農漁字第10200013701號</text:p>
          </table:table-cell>
          <table:table-cell office:value-type="string" table:style-name="ce2">
            <text:p>公告新北市金山區石門漁港南堤紅燈塔至水尾漁港東堤綠燈塔距岸3浬海域禁止使用刺網漁具採捕水產動植物及有關限制事宜。</text:p>
          </table:table-cell>
          <table:table-cell office:value-type="string" table:style-name="ce9">
            <text:p>新北市金山區石門漁港南堤紅燈塔至水尾漁港東堤綠燈塔距岸3浬海域</text:p>
          </table:table-cell>
          <table:table-cell office:value-type="string" table:style-name="ce8">
            <text:p>(A)25°17'42.01"N,121°33'57.86"E</text:p>
            <text:p>(B)25°20'51.58"N,121°33'55.24"E</text:p>
            <text:p>(C)25°19'51.45"N,121°37'54.64"E</text:p>
            <text:p>(D)25°16'51.37"N,121°41'09.83"E</text:p>
            <text:p>(E)25°13'30.75"N,121°39'07.66"E</text:p>
          </table:table-cell>
          <table:table-cell office:value-type="string" table:style-name="ce9">
            <text:p>1.禁止刺網漁具進入新北市金山區石門漁港南堤紅燈塔(A)起至水尾漁港東堤綠燈塔(E)間，由A至E岸線以北，B、C至D連線以南，距岸3浬海域作業。</text:p>
            <text:p>2.烏魚汛期間(每年11月至次年1月)使用流刺網採捕烏魚除外。</text:p>
          </table:table-cell>
          <table:table-cell office:value-type="string" table:style-name="ce4">
            <text:p>全年</text:p>
          </table:table-cell>
          <table:table-cell office:value-type="string" table:style-name="ce4">
            <text:p>漁業法第44條第4款</text:p>
          </table:table-cell>
          <table:table-cell office:value-type="string" table:style-name="ce4">
            <text:p>漁業法第65條第5款</text:p>
          </table:table-cell>
          <table:table-cell office:value-type="string" table:style-name="ce7">
            <text:p>■刺網(○層)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4"/>
        </table:table-row>
        <table:table-row table:style-name="ro7">
          <table:table-cell office:value-type="string" table:number-columns-spanned="1" table:number-rows-spanned="3" table:style-name="ce36">
            <text:p>103.11.04</text:p>
          </table:table-cell>
          <table:table-cell office:value-type="string" table:number-columns-spanned="1" table:number-rows-spanned="3" table:style-name="ce36">
            <text:p>北府農漁字第10332356021號</text:p>
          </table:table-cell>
          <table:table-cell office:value-type="string" table:number-columns-spanned="1" table:number-rows-spanned="3" table:style-name="ce37">
            <text:p>公告新北市水產動植物之繁殖保育區及限制或禁止事項，並廢止本府101年4月5日北府農漁字第10142435241號公告，均自即日起生效。</text:p>
          </table:table-cell>
          <table:table-cell office:value-type="string" table:style-name="ce9">
            <text:p>貢寮保育區：貢寮區福連里卯澳(A)至洋寮鼻(D)，由A、D為基點距岸300公尺之B、C兩點以南海域。<text:s text:c="15"/></text:p>
          </table:table-cell>
          <table:table-cell office:value-type="string" table:style-name="ce8">
            <text:p>貢寮保護區 <text:s text:c="37"/>(A)25°1'16.33"N,121°59'22.19"E</text:p>
            <text:p>(B)25°1'25.62"N,121°59'26.59"E</text:p>
            <text:p>(C)25°1'17.65"N,122°0'0.67"E</text:p>
            <text:p>(D)25°1'9.55"N,121°59'51.15"E</text:p>
            <text:p><text:s text:c="7"/></text:p>
          </table:table-cell>
          <table:table-cell office:value-type="string" table:number-columns-spanned="1" table:number-rows-spanned="3" table:style-name="ce41">
            <text:p>1.石花菜自每年10月1日起至次年4月15日止禁止採捕。</text:p>
            <text:p>2.九孔殼長未滿4公分者禁止採捕，係以試驗研究或養殖為目的且經本府核准者，不予禁止。</text:p>
            <text:p>3.龍蝦殼長未滿20公分者禁止採捕，係以試驗研究或養殖為目的且經本府核准者，不予禁止。</text:p>
            <text:p>4.海膽不含刺殼長未滿8公分者禁止採捕，係以試驗研究或養殖為目的且經本府核准者，不予禁止。</text:p>
            <text:p>5.麒麟菜自每年9月1日起至次年3月15日禁止採捕。</text:p>
            <text:p>6.大法螺<text:span text:style-name="T1">、</text:span>珊瑚與礁石禁止採捕，係以試驗研究或養殖為目的且經本府核准者，不予禁止。 <text:s text:c="6"/>7.珊瑚礁魚類魚體長未滿20公分者禁止採捕，係以試驗研究或養殖為目的且經本府核准者，不予禁止。 <text:s text:c="23"/>8.禁止使用潛水器材採捕石花菜、麒麟菜、九孔、龍蝦、海膽、大法螺、珊瑚礁魚類、珊瑚與礁石等。 <text:s text:c="22"/>9.禁止以非釣具類漁具之漁船進入保育區範圍內作業。</text:p>
          </table:table-cell>
          <table:table-cell office:value-type="string" table:number-columns-spanned="1" table:number-rows-spanned="3" table:style-name="ce36">
            <text:p>全年</text:p>
          </table:table-cell>
          <table:table-cell office:value-type="string" table:number-columns-spanned="1" table:number-rows-spanned="3" table:style-name="ce36">
            <text:p>漁業法第44條第4款、第7款及第45條第1項、第2項</text:p>
          </table:table-cell>
          <table:table-cell office:value-type="string" table:number-columns-spanned="1" table:number-rows-spanned="3" table:style-name="ce36">
            <text:p>漁業法第65條第6款</text:p>
          </table:table-cell>
          <table:table-cell office:value-type="string" table:number-columns-spanned="1" table:number-rows-spanned="3" table:style-name="ce40">
            <text:p>■漁業資源保育區</text:p>
          </table:table-cell>
          <table:table-cell office:value-type="string" table:number-columns-spanned="1" table:number-rows-spanned="3" table:style-name="ce40">
            <text:p>■多功能使用區</text:p>
          </table:table-cell>
          <table:table-cell table:number-columns-repeated="16373" table:style-name="ce14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萬里保育區：萬里區野柳相思燈小凸岬(A)至東澳漁港燈塔(D)為基點，沿野柳岬A點向外海距3,400公尺及D點向外海距2,100公尺連線以內海域。<text:s text:c="5"/></text:p>
          </table:table-cell>
          <table:table-cell office:value-type="string" table:style-name="ce8">
            <text:p>萬里保育區 <text:s text:c="34"/>(A)25°12'20.41"N,121°40'40.87"E</text:p>
            <text:p>(B)25°13'28.28"N,121°42'15.79"E</text:p>
            <text:p>(C)25°12'54.76"N,121°42'40.15"E</text:p>
            <text:p>(D)25°12'12.53"N,121°41'39.27"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瑞芳保育區:深澳昭明宮東北方300公尺小凸岬(A)至深澳漁港北提(F)為基點，自A點距岸580公尺及F點東南東方300公尺連線以內海域。</text:p>
          </table:table-cell>
          <table:table-cell office:value-type="string" table:style-name="ce8">
            <text:p><text:s/>瑞芳保育區 <text:s text:c="34"/>(A)25°8'3.776"N,121°48'51.502"E</text:p>
            <text:p>(B)25°8'22.678"N,121°48'51.502"E</text:p>
            <text:p>(C)25°8'22.678"N,121°49'52.744"E</text:p>
            <text:p>(D)25°7'51.35"N,121°49'52.744"E <text:s text:c="11"/>(E)25°7'51.35"N,121°49'35.137"E</text:p>
            <text:p>(F)25°7'55.172"N,121°49'26.307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4">
          <table:table-cell office:value-type="string" table:style-name="ce4">
            <text:p>104.02.12</text:p>
          </table:table-cell>
          <table:table-cell office:value-type="string" table:style-name="ce2">
            <text:p>新北府農漁字第1043221659號</text:p>
          </table:table-cell>
          <table:table-cell office:value-type="string" table:style-name="ce2">
            <text:p>公告新北市魩鱙漁業漁期、漁區與漁具限制、禁止及相關事項公告，並廢止本府101年5月31日北府農漁字第1014245623號公告，自即日起生效。</text:p>
          </table:table-cell>
          <table:table-cell office:value-type="string" table:style-name="ce9">
            <text:p>新北市海域</text:p>
          </table:table-cell>
          <table:table-cell table:style-name="ce9"/>
          <table:table-cell office:value-type="string" table:style-name="ce9">
            <text:p>不得在距岸500公尺、保育區及禁漁區等特定區域作業</text:p>
          </table:table-cell>
          <table:table-cell office:value-type="string" table:style-name="ce4">
            <text:p>每年6月15日至9月14日</text:p>
          </table:table-cell>
          <table:table-cell office:value-type="string" table:style-name="ce4">
            <text:p>漁業法第9條、第14條、第37條、第44條第1項第4款、第46條及第54條</text:p>
          </table:table-cell>
          <table:table-cell office:value-type="string" table:style-name="ce4">
            <text:p>漁業法第10條及第65條第3款或第7款</text:p>
          </table:table-cell>
          <table:table-cell office:value-type="string" table:style-name="ce7">
            <text:p>■魩鱙</text:p>
          </table:table-cell>
          <table:table-cell office:value-type="string" table:style-name="ce7">
            <text:p>■多功能使用區</text:p>
          </table:table-cell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9" table:style-name="ce37">
            <text:p>104.03.30</text:p>
          </table:table-cell>
          <table:table-cell office:value-type="string" table:number-columns-spanned="1" table:number-rows-spanned="9" table:style-name="ce37">
            <text:p>新北府農漁字第1043223666號</text:p>
          </table:table-cell>
          <table:table-cell office:value-type="string" table:number-columns-spanned="1" table:number-rows-spanned="9" table:style-name="ce37">
            <text:p>公告新北市沿近海域網具類漁具禁漁區相關限制事宜，並廢止本府103年11月4日北府農漁字第10332356022號公告，自即日生效。</text:p>
          </table:table-cell>
          <table:table-cell office:value-type="string" table:style-name="ce11">
            <text:p>林口人工魚礁禁漁區</text:p>
          </table:table-cell>
          <table:table-cell office:value-type="string" table:style-name="ce9">
            <text:p>範圍:以中心位置(25°09'12"N,121°17'42"E)為中心，半徑0.5浬範圍以內水域均屬之</text:p>
          </table:table-cell>
          <table:table-cell office:value-type="string" table:number-columns-spanned="1" table:number-rows-spanned="9" table:style-name="ce38">
            <text:p>1.凡使用網具類漁具之漁船均不得進入禁漁區範圍內作業。 <text:s text:c="7"/>2.如須於禁漁區內投放或除去水產動植物繁殖上所需之保護物，如人工魚礁、船礁或保護礁等人工設施，需經本府書面同意後，始可為之。<text:s text:c="41"/></text:p>
          </table:table-cell>
          <table:table-cell office:value-type="string" table:number-columns-spanned="1" table:number-rows-spanned="9" table:style-name="ce39">
            <text:p>全年</text:p>
          </table:table-cell>
          <table:table-cell office:value-type="string" table:number-columns-spanned="1" table:number-rows-spanned="9" table:style-name="ce37">
            <text:p>漁業法第44條第4款、第7款</text:p>
          </table:table-cell>
          <table:table-cell office:value-type="string" table:number-columns-spanned="1" table:number-rows-spanned="9" table:style-name="ce37">
            <text:p>漁業法第10條或第65條第6款</text:p>
          </table:table-cell>
          <table:table-cell office:value-type="string" table:number-columns-spanned="1" table:number-rows-spanned="9" table:style-name="ce39">
            <text:p>■所有網具</text:p>
          </table:table-cell>
          <table:table-cell office:value-type="string" table:number-columns-spanned="1" table:number-rows-spanned="9" table:style-name="ce39">
            <text:p>■多功能使用區</text:p>
          </table:table-cell>
          <table:table-cell table:number-columns-repeated="16373" table:style-name="ce13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八里人工魚礁禁漁區</text:p>
          </table:table-cell>
          <table:table-cell office:value-type="string" table:style-name="ce9">
            <text:p>(A)25°10'26.64"N,121°21'01.94"E</text:p>
            <text:p>(B)25°09'52.50"N,121°19'53.04"E</text:p>
            <text:p>(C)25°11'09.71"N,121°19'11.97"E</text:p>
            <text:p>(D)25°11'30.24"N,121°20'23.90"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淡水人工魚礁禁漁區</text:p>
          </table:table-cell>
          <table:table-cell office:value-type="string" table:style-name="ce9">
            <text:p>(A)25°13'51.50"N,121°23'59.77"E</text:p>
            <text:p>(B)25°13'02.67"N,121°24'47.23"E</text:p>
            <text:p>(C)25°13'45.75"N,121°25'35.44"E</text:p>
            <text:p>(D)25°14'33.13"N,121°24'48.18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跳石人工魚礁禁漁區</text:p>
          </table:table-cell>
          <table:table-cell office:value-type="string" table:style-name="ce9">
            <text:p>(A)25°16'03.90"N,121°38'00.50"E</text:p>
            <text:p>(B)25°14'44.27"N,121°38'13.65"E</text:p>
            <text:p>(C)25°15'03.22"N,121°39'16.40"E</text:p>
            <text:p>(D)25°16'19.48"N,121°38'41.47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萬里人工魚礁禁漁區<text:s/></text:p>
          </table:table-cell>
          <table:table-cell office:value-type="string" table:style-name="ce9">
            <text:p>(A)25°12'12.53"N,121°41'39.27"E</text:p>
            <text:p>(B)25°12'54.76"N,121°42'40.15"E</text:p>
            <text:p>(C)25°11'12.36"N,121°42'59.26"E</text:p>
            <text:p>(D)25°11'16.83"N,121°41'34.30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深澳人工魚礁禁漁區<text:s/></text:p>
          </table:table-cell>
          <table:table-cell office:value-type="string" table:style-name="ce9">
            <text:p>(A)25°07'38.27"N,121°50'51.21"E</text:p>
            <text:p>(B)25°08'27.6"N,121°50'51.43"E</text:p>
            <text:p>(C)25°08'27.73"N,121°52'43.05"E</text:p>
            <text:p>(D)25°07'24.16"N,121°52'42.57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澳底人工魚礁禁漁區</text:p>
          </table:table-cell>
          <table:table-cell office:value-type="string" table:style-name="ce9">
            <text:p>(A)25°03'58"N,121°56'30"E</text:p>
            <text:p>(B)25°04'19"N,121°57'25"E</text:p>
            <text:p>(C)25°03'01"N,121°58'00"E</text:p>
            <text:p>(D)25°02'40"N,121°57'06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林口保護礁禁漁區</text:p>
          </table:table-cell>
          <table:table-cell office:value-type="string" table:style-name="ce9">
            <text:p>(A)25°10'50"N,121°17'10"E</text:p>
            <text:p>(B)25°11'10"N,121°18'20"E</text:p>
            <text:p>(C)25°10'00"N,121°18'30"E</text:p>
            <text:p>(D)25°09'50"N,121°17'20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瑞芳保護礁禁漁區</text:p>
          </table:table-cell>
          <table:table-cell office:value-type="string" table:style-name="ce9">
            <text:p>(A)25°10'40"N,121°48'40"E</text:p>
            <text:p>(B)25°10'50"N,121°49'50"E</text:p>
            <text:p>(C)25°09'00"N,121°50'00"E</text:p>
            <text:p>(D)25°08'50"N,121°49'10"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"/>
        </table:table-row>
        <table:table-row table:number-rows-repeated="2" table:style-name="ro1">
          <table:table-cell table:number-columns-repeated="3" table:style-name="ce13"/>
          <table:table-cell table:number-columns-repeated="3" table:style-name="ce15"/>
          <table:table-cell table:number-columns-repeated="4" table:style-name="ce13"/>
          <table:table-cell table:style-name="ce6"/>
          <table:table-cell table:number-columns-repeated="16373" table:style-name="ce1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新北市.$A$2:新北市.$IV$2" table:base-cell-address="新北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2-12-14T02:01:23Z</meta:creation-date>
    <dc:date>2017-11-03T03:15:16Z</dc:date>
    <meta:print-date>2015-07-15T00:33:35Z</meta:print-date>
  </office:meta>
</office:document-meta>
</file>