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cm" fo:margin-left="-1.59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355cm"/>
    </style:style>
    <style:style style:name="表格1.C" style:family="table-column">
      <style:table-column-properties style:column-width="2.544cm"/>
    </style:style>
    <style:style style:name="表格1.D" style:family="table-column">
      <style:table-column-properties style:column-width="6.371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7cm" fo:keep-together="auto"/>
    </style:style>
    <style:style style:name="表格1.3" style:family="table-row">
      <style:table-row-properties style:min-row-height="1.072cm" fo:keep-together="auto"/>
    </style:style>
    <style:style style:name="表格1.4" style:family="table-row">
      <style:table-row-properties style:min-row-height="1.09cm" fo:keep-together="auto"/>
    </style:style>
    <style:style style:name="表格1.5" style:family="table-row">
      <style:table-row-properties style:min-row-height="6.854cm" fo:keep-together="auto"/>
    </style:style>
    <style:style style:name="表格1.6" style:family="table-row">
      <style:table-row-properties style:min-row-height="1.065cm" fo:keep-together="auto"/>
    </style:style>
    <style:style style:name="表格1.7" style:family="table-row">
      <style:table-row-properties style:min-row-height="1.889cm" fo:keep-together="auto"/>
    </style:style>
    <style:style style:name="表格1.8" style:family="table-row">
      <style:table-row-properties style:min-row-height="1.081cm" fo:keep-together="auto"/>
    </style:style>
    <style:style style:name="表格1.9" style:family="table-row">
      <style:table-row-properties style:min-row-height="1.0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left="0cm" fo:margin-right="0cm" fo:text-align="justify" style:justify-single-word="false" fo:text-indent="-1.588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-1.5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-1.588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002cm" fo:margin-right="0cm" fo:text-align="justify" style:justify-single-word="false" fo:text-indent="-1.589cm" style:auto-text-indent="false"/>
    </style:style>
    <style:style style:name="P15" style:family="paragraph" style:parent-style-name="Standard">
      <style:paragraph-properties fo:margin-left="0.266cm" fo:margin-right="0cm" fo:text-align="justify" style:justify-single-word="false" fo:text-indent="-1.85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 style:list-style-name="WW8Num1">
      <style:paragraph-properties fo:margin-left="-0.953cm" fo:margin-right="0cm" fo:text-indent="-0.635cm" style:auto-text-indent="false">
        <style:tab-stops>
          <style:tab-stop style:position="-0.953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新北市政府漁業及漁港事業管理處</text:p>
      <text:p text:style-name="P1"><text:span text:style-name="T2">受理蓋斑鬥魚索取申請</text:span><text:span text:style-name="T9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2">行動電話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地址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2">E-mail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聯絡電話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2">放養容積</text:p>
          </table:table-cell>
          <table:table-cell table:style-name="表格1.B1" office:value-type="string">
            <text:p text:style-name="P10"><text:span text:style-name="T4">長( <text:s text:c="2"/>)×寬( <text:s text:c="2"/>) ×高( <text:s text:c="2"/>)</text:span></text:p>
            <text:p text:style-name="P3">請提供飼養水池照片</text:p>
          </table:table-cell>
        </table:table-row>
        <table:table-row table:style-name="表格1.4">
          <table:table-cell table:style-name="表格1.A1" office:value-type="string">
            <text:p text:style-name="P2">用途說明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放養生態環境</text:p>
          </table:table-cell>
          <table:table-cell table:style-name="表格1.B1" table:number-columns-spanned="3" office:value-type="string">
            <text:p text:style-name="P4">水質屬性?請描述</text:p>
            <text:p text:style-name="P4">□淡水 <text:s text:c="6"/>□海水</text:p>
            <text:p text:style-name="P4">水生植物? 請描述</text:p>
            <text:p text:style-name="Standard"><text:span text:style-name="T5">□有；</text:span><text:span text:style-name="T5">­</text:span><text:span text:style-name="T5">­</text:span><text:span text:style-name="T5">­</text:span><text:span text:style-name="T5">­</text:span><text:span text:style-name="T5">­</text:span><text:span text:style-name="T5">____________________________ <text:s/>□無</text:span></text:p>
            <text:p text:style-name="P4">水生動物? 請描述</text:p>
            <text:p text:style-name="Standard"><text:span text:style-name="T5">□有；</text:span><text:span text:style-name="T5">­</text:span><text:span text:style-name="T5">­</text:span><text:span text:style-name="T5">­</text:span><text:span text:style-name="T5">­</text:span><text:span text:style-name="T5">­</text:span><text:span text:style-name="T5">____________________________ <text:s/>□無</text:span></text:p>
            <text:p text:style-name="P4">其他?請描述</text:p>
            <text:p text:style-name="P9"><text:span text:style-name="T5">­</text:span><text:span text:style-name="T5">__________________________________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申請數量</text:p>
          </table:table-cell>
          <table:table-cell table:style-name="表格1.A1" table:number-columns-spanned="3" office:value-type="string">
            <text:p text:style-name="P1"><text:span text:style-name="T4"><text:s text:c="18"/>尾</text:span><text:span text:style-name="T5"> (放養容積每1立方米1-2尾，個人最多限領20尾)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主管批示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6">承辦人審核</text:p>
          </table:table-cell>
          <table:table-cell table:style-name="表格1.B1" office:value-type="string">
            <text:p text:style-name="P5"/>
          </table:table-cell>
        </table:table-row>
        <table:table-row table:style-name="表格1.8">
          <table:table-cell table:style-name="表格1.A1" table:number-rows-spanned="2" office:value-type="string">
            <text:p text:style-name="P2">實領魚數</text:p>
          </table:table-cell>
          <table:table-cell table:style-name="表格1.B1" table:number-rows-spanned="2" office:value-type="string">
            <text:p text:style-name="P3"/>
            <text:p text:style-name="P4"/>
            <text:p text:style-name="P7">【限領20尾】</text:p>
          </table:table-cell>
          <table:table-cell table:style-name="表格1.A1" office:value-type="string">
            <text:p text:style-name="P7">領取人簽名</text:p>
          </table:table-cell>
          <table:table-cell table:style-name="表格1.B1" office:value-type="string">
            <text:p text:style-name="P8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1"><text:span text:style-name="T5"><text:s text:c="2"/>年 <text:s text:c="5"/>月 <text:s text:c="5"/>日</text:span></text:p>
          </table:table-cell>
        </table:table-row>
      </table:table>
      <text:p text:style-name="P11"><text:span text:style-name="T5">※請先行將此表填妥掃描後偕同放養區照片mail至ar8290@ntpc.gov.tw，或傳真至24991385，領取時請務必攜帶本申請表。</text:span></text:p>
      <text:p text:style-name="P11"><text:span text:style-name="T5">連絡人 王先生 <text:s/>連絡電話 02-24991270轉23</text:span></text:p>
      <text:p text:style-name="P11"><text:span text:style-name="T5">------------------------------------------------------------------------------------</text:span></text:p>
      <text:p text:style-name="P14"><text:span text:style-name="T7">(切結書)</text:span><text:span text:style-name="T5">本人於領取蓋斑鬥魚之後，不得藉由上述行為，從事營利販賣的工作，如有違反規定，本人願負一切法律責任。特此切結為憑。</text:span></text:p>
      <text:p text:style-name="P15">領取人簽名: <text:s text:c="29"/>身分證字號:</text:p>
      <text:p text:style-name="P12"/>
      <text:p text:style-name="P13"/>
      <text:p text:style-name="P13"/>
      <text:p text:style-name="P13"/>
      <text:p text:style-name="P13"/>
      <text:p text:style-name="P13"><text:soft-page-break/></text:p>
      <text:p text:style-name="P11"><text:span text:style-name="T5">放養區照片(1-2張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WW8Num1">
      <style:paragraph-properties fo:margin-left="-0.953cm" fo:margin-right="0cm" fo:text-indent="-0.635cm" style:auto-text-indent="false">
        <style:tab-stops>
          <style:tab-stop style:position="-0.953cm"/>
        </style:tab-stops>
      </style:paragraph-properties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903cm" fo:margin-left="3.17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792624589" text:style-name="WW8Num1">
          <text:list-item>
            <text:p text:style-name="MP1">民眾申請表</text:p>
          </text:list-item>
        </text:list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◎</dc:title>
    <dc:subject/>
    <meta:keyword/>
    <dc:description/>
    <meta:initial-creator>user</meta:initial-creator>
    <meta:creation-date>2014-06-04T11:16:00</meta:creation-date>
    <dc:date>2021-08-12T17:17:40.824000000</dc:date>
    <meta:print-date>2021-04-12T11:05:00</meta:print-date>
    <meta:editing-cycles>13</meta:editing-cycles>
    <meta:editing-duration>PT3H20M3S</meta:editing-duration>
    <meta:document-statistic meta:table-count="1" meta:image-count="0" meta:object-count="0" meta:page-count="2" meta:paragraph-count="36" meta:word-count="321" meta:character-count="642" meta:non-whitespace-character-count="552"/>
    <meta:generator>LibreOffice/7.0.6.2$Windows_X86_64 LibreOffice_project/144abb84a525d8e30c9dbbefa69cbbf2d8d4ae3b</meta:generator>
  </office:meta>
</office:document-meta>
</file>