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89cm" fo:margin-left="-1.58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4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6.35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3" style:family="table-row">
      <style:table-row-properties style:min-row-height="1.039cm" fo:keep-together="auto"/>
    </style:style>
    <style:style style:name="表格1.5" style:family="table-row">
      <style:table-row-properties style:min-row-height="1.057cm" fo:keep-together="auto"/>
    </style:style>
    <style:style style:name="表格1.6" style:family="table-row">
      <style:table-row-properties style:min-row-height="6.643cm" fo:keep-together="auto"/>
    </style:style>
    <style:style style:name="表格1.7" style:family="table-row">
      <style:table-row-properties style:min-row-height="1.032cm" fo:keep-together="auto"/>
    </style:style>
    <style:style style:name="表格1.8" style:family="table-row">
      <style:table-row-properties style:min-row-height="1.831cm" fo:keep-together="auto"/>
    </style:style>
    <style:style style:name="表格1.9" style:family="table-row">
      <style:table-row-properties style:min-row-height="1.048cm" fo:keep-together="auto"/>
    </style:style>
    <style:style style:name="表格1.10" style:family="table-row">
      <style:table-row-properties style:min-row-height="1.01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 style:master-page-name="Standard">
      <style:paragraph-properties fo:margin-left="-0.953cm" fo:margin-right="0cm" fo:text-indent="-0.635cm" style:auto-text-indent="false" style:page-number="auto">
        <style:tab-stops>
          <style:tab-stop style:position="-0.95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02cm" fo:margin-right="0cm" fo:text-align="justify" style:justify-single-word="false" fo:text-indent="-1.589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  <style:text-properties officeooo:paragraph-rsid="000605e9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82046454" text:style-name="WW8Num1">
        <text:list-item>
          <text:p text:style-name="P13">機關、團體、學校申請表</text:p>
        </text:list-item>
      </text:list>
      <text:p text:style-name="P5">新北市政府漁業及漁港事業管理處</text:p>
      <text:p text:style-name="P12"><text:span text:style-name="T2">受理蓋斑鬥魚索取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機關名稱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6">E-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地址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6">放養容積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6">用途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領據人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6">行動電話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用途說明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放養生態環境</text:p>
          </table:table-cell>
          <table:table-cell table:style-name="表格1.B1" table:number-columns-spanned="3" office:value-type="string">
            <text:p text:style-name="P1">水質屬性?請描述</text:p>
            <text:p text:style-name="P1">□淡水 <text:s text:c="6"/>□海水</text:p>
            <text:p text:style-name="P1">水生植物? 請描述</text:p>
            <text:p text:style-name="Standard"><text:span text:style-name="T1">□有；_________________________ <text:s/>□無</text:span></text:p>
            <text:p text:style-name="P1">水生動物? 請描述</text:p>
            <text:p text:style-name="Standard"><text:span text:style-name="T1">□有； <text:s text:c="12"/>□無</text:span></text:p>
            <text:p text:style-name="P17"><text:span text:style-name="T1">其他?請描述</text:span></text:p>
            <text:p text:style-name="P17"><text:span text:style-name="T1">__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申請數量</text:p>
          </table:table-cell>
          <table:table-cell table:style-name="表格1.A1" table:number-columns-spanned="3" office:value-type="string">
            <text:p text:style-name="Standard"><text:span text:style-name="T3"><text:s text:c="15"/>尾</text:span><text:span text:style-name="T1"> 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主管批示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承辦人審核</text:p>
          </table:table-cell>
          <table:table-cell table:style-name="表格1.B1" office:value-type="string">
            <text:p text:style-name="P2"/>
          </table:table-cell>
        </table:table-row>
        <table:table-row table:style-name="表格1.9">
          <table:table-cell table:style-name="表格1.A1" table:number-rows-spanned="2" office:value-type="string">
            <text:p text:style-name="P6">實領魚數</text:p>
          </table:table-cell>
          <table:table-cell table:style-name="表格1.B1" table:number-rows-spanned="2" office:value-type="string">
            <text:p text:style-name="P8"/>
            <text:p text:style-name="P1"/>
            <text:p text:style-name="P9"/>
          </table:table-cell>
          <table:table-cell table:style-name="表格1.A1" office:value-type="string">
            <text:p text:style-name="P10">領取人簽名</text:p>
          </table:table-cell>
          <table:table-cell table:style-name="表格1.B1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<text:s text:c="2"/>年 <text:s text:c="5"/>月 <text:s text:c="5"/>日</text:p>
          </table:table-cell>
        </table:table-row>
      </table:table>
      <text:p text:style-name="P3"/>
      <text:p text:style-name="P16">※請先行將此表填妥掃描後偕同放養區照片mail至AU4845@ntpc.gov.tw，或傳真至02-24991385，領取時請務必攜帶本申請表。</text:p>
      <text:p text:style-name="P16">連絡人 董先生 <text:s/>連絡電話 02-24991270轉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◎</dc:title>
    <dc:subject/>
    <meta:keyword/>
    <meta:initial-creator>user</meta:initial-creator>
    <meta:creation-date>2024-02-21T16:36:00</meta:creation-date>
    <dc:date>2024-05-09T14:07:12.305000000</dc:date>
    <meta:print-date>2018-10-04T17:23:00</meta:print-date>
    <meta:editing-cycles>3</meta:editing-cycles>
    <meta:generator>MODA_ODF_Application_Tools/3.5.5.5.1$Windows_X86_64 LibreOffice_project/0731c5f9adee5daee576bb62a18f665a8d51cd0c</meta:generator>
    <meta:editing-duration>PT21S</meta:editing-duration>
    <meta:document-statistic meta:table-count="1" meta:image-count="0" meta:object-count="0" meta:page-count="1" meta:paragraph-count="31" meta:word-count="203" meta:character-count="364" meta:non-whitespace-character-count="306"/>
  </office:meta>
</office:document-meta>
</file>