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細明體" svg:font-family="細明體" style:font-family-generic="modern" style:font-pitch="fixed"/>
    <style:font-face style:name="標楷體1" svg:font-family="標楷體" style:font-family-generic="script" style:font-pitch="fixed"/>
    <style:font-face style:name="Calibri2"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7.231cm" fo:margin-left="0.376cm" table:align="left"/>
    </style:style>
    <style:style style:name="表格1.A" style:family="table-column">
      <style:table-column-properties style:column-width="0.898cm"/>
    </style:style>
    <style:style style:name="表格1.B" style:family="table-column">
      <style:table-column-properties style:column-width="11.573cm"/>
    </style:style>
    <style:style style:name="表格1.C" style:family="table-column">
      <style:table-column-properties style:column-width="1.517cm"/>
    </style:style>
    <style:style style:name="表格1.D" style:family="table-column">
      <style:table-column-properties style:column-width="1.616cm"/>
    </style:style>
    <style:style style:name="表格1.E" style:family="table-column">
      <style:table-column-properties style:column-width="1.628cm"/>
    </style:style>
    <style:style style:name="表格1.1" style:family="table-row">
      <style:table-row-properties style:min-row-height="0.561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0.566cm" style:use-optimal-row-height="false"/>
    </style:style>
    <style:style style:name="表格1.3" style:family="table-row">
      <style:table-row-properties style:min-row-height="0.672cm" style:use-optimal-row-height="false"/>
    </style:style>
    <style:style style:name="表格1.4" style:family="table-row">
      <style:table-row-properties style:min-row-height="0.676cm" style:use-optimal-row-height="false"/>
    </style:style>
    <style:style style:name="表格1.28" style:family="table-row">
      <style:table-row-properties style:min-row-height="7.712cm" style:use-optimal-row-height="false"/>
    </style:style>
    <style:style style:name="表格2" style:family="table">
      <style:table-properties style:width="17.007cm" fo:margin-left="0.6cm" table:align="left"/>
    </style:style>
    <style:style style:name="表格2.A" style:family="table-column">
      <style:table-column-properties style:column-width="0.885cm"/>
    </style:style>
    <style:style style:name="表格2.B" style:family="table-column">
      <style:table-column-properties style:column-width="11.359cm"/>
    </style:style>
    <style:style style:name="表格2.C" style:family="table-column">
      <style:table-column-properties style:column-width="1.513cm"/>
    </style:style>
    <style:style style:name="表格2.D" style:family="table-column">
      <style:table-column-properties style:column-width="1.623cm"/>
    </style:style>
    <style:style style:name="表格2.E" style:family="table-column">
      <style:table-column-properties style:column-width="1.626cm"/>
    </style:style>
    <style:style style:name="表格2.1" style:family="table-row">
      <style:table-row-properties style:min-row-height="0.561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0.566cm" style:use-optimal-row-height="false"/>
    </style:style>
    <style:style style:name="表格2.3" style:family="table-row">
      <style:table-row-properties style:min-row-height="0.688cm" style:use-optimal-row-height="false"/>
    </style:style>
    <style:style style:name="表格2.5" style:family="table-row">
      <style:table-row-properties style:min-row-height="0.617cm" style:use-optimal-row-height="false"/>
    </style:style>
    <style:style style:name="表格2.13" style:family="table-row">
      <style:table-row-properties style:min-row-height="0.693cm" style:use-optimal-row-height="false"/>
    </style:style>
    <style:style style:name="表格2.25" style:family="table-row">
      <style:table-row-properties style:min-row-height="7.712cm" style:use-optimal-row-height="false"/>
    </style:style>
    <style:style style:name="表格3" style:family="table">
      <style:table-properties style:width="17.004cm" fo:margin-left="0.594cm" table:align="left"/>
    </style:style>
    <style:style style:name="表格3.A" style:family="table-column">
      <style:table-column-properties style:column-width="2.528cm"/>
    </style:style>
    <style:style style:name="表格3.B" style:family="table-column">
      <style:table-column-properties style:column-width="10.419cm"/>
    </style:style>
    <style:style style:name="表格3.C" style:family="table-column">
      <style:table-column-properties style:column-width="2.143cm"/>
    </style:style>
    <style:style style:name="表格3.D" style:family="table-column">
      <style:table-column-properties style:column-width="1.914cm"/>
    </style:style>
    <style:style style:name="表格3.1" style:family="table-row">
      <style:table-row-properties style:min-row-height="1.002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0.998cm" style:use-optimal-row-height="false"/>
    </style:style>
    <style:style style:name="表格3.3" style:family="table-row">
      <style:table-row-properties style:min-row-height="16.69cm" style:use-optimal-row-height="false"/>
    </style:style>
    <style:style style:name="表格3.4" style:family="table-row">
      <style:table-row-properties style:min-row-height="1.7cm" style:use-optimal-row-height="false"/>
    </style:style>
    <style:style style:name="表格4" style:family="table">
      <style:table-properties style:width="17.806cm" fo:margin-left="0.198cm" table:align="left"/>
    </style:style>
    <style:style style:name="表格4.A" style:family="table-column">
      <style:table-column-properties style:column-width="2.639cm"/>
    </style:style>
    <style:style style:name="表格4.B" style:family="table-column">
      <style:table-column-properties style:column-width="1.505cm"/>
    </style:style>
    <style:style style:name="表格4.C" style:family="table-column">
      <style:table-column-properties style:column-width="1.263cm"/>
    </style:style>
    <style:style style:name="表格4.D" style:family="table-column">
      <style:table-column-properties style:column-width="0.801cm"/>
    </style:style>
    <style:style style:name="表格4.I" style:family="table-column">
      <style:table-column-properties style:column-width="1.249cm"/>
    </style:style>
    <style:style style:name="表格4.J" style:family="table-column">
      <style:table-column-properties style:column-width="1.744cm"/>
    </style:style>
    <style:style style:name="表格4.K" style:family="table-column">
      <style:table-column-properties style:column-width="2.002cm"/>
    </style:style>
    <style:style style:name="表格4.L" style:family="table-column">
      <style:table-column-properties style:column-width="1.998cm"/>
    </style:style>
    <style:style style:name="表格4.M" style:family="table-column">
      <style:table-column-properties style:column-width="1.402cm"/>
    </style:style>
    <style:style style:name="表格4.1" style:family="table-row">
      <style:table-row-properties style:min-row-height="0.494cm" style:use-optimal-row-height="false"/>
    </style:style>
    <style:style style:name="表格4.A1" style:family="table-cell">
      <style:table-cell-properties style:vertical-align="middle" fo:padding="0cm" fo:border="0.5pt solid #000000" style:writing-mode="lr-tb"/>
    </style:style>
    <style:style style:name="表格4.D1" style:family="table-cell">
      <style:table-cell-properties fo:padding="0cm" fo:border="0.5pt solid #000000" style:writing-mode="lr-tb"/>
    </style:style>
    <style:style style:name="表格4.I1" style:family="table-cell">
      <style:table-cell-properties fo:padding="0cm" fo:border-left="0.5pt solid #000000" fo:border-right="0.5pt solid #000000" fo:border-top="0.5pt solid #000000" fo:border-bottom="none" style:writing-mode="lr-tb"/>
    </style:style>
    <style:style style:name="表格4.J1" style:family="table-cell">
      <style:table-cell-properties fo:padding="0cm" fo:border-left="0.5pt solid #000000" fo:border-right="0.5pt solid #000000" fo:border-top="0.5pt solid #000000" fo:border-bottom="none" style:writing-mode="lr-tb"/>
    </style:style>
    <style:style style:name="表格4.K1" style:family="table-cell">
      <style:table-cell-properties fo:padding="0cm" fo:border-left="0.5pt solid #000000" fo:border-right="0.5pt solid #000000" fo:border-top="0.5pt solid #000000" fo:border-bottom="none" style:writing-mode="lr-tb"/>
    </style:style>
    <style:style style:name="表格4.L1" style:family="table-cell">
      <style:table-cell-properties fo:padding="0cm" fo:border-left="0.5pt solid #000000" fo:border-right="0.5pt solid #000000" fo:border-top="0.5pt solid #000000" fo:border-bottom="none" style:writing-mode="lr-tb"/>
    </style:style>
    <style:style style:name="表格4.M1" style:family="table-cell">
      <style:table-cell-properties fo:padding="0cm" fo:border-left="0.5pt solid #000000" fo:border-right="0.5pt solid #000000" fo:border-top="0.5pt solid #000000" fo:border-bottom="none" style:writing-mode="lr-tb"/>
    </style:style>
    <style:style style:name="表格4.2" style:family="table-row">
      <style:table-row-properties style:min-row-height="2cm" style:use-optimal-row-height="false"/>
    </style:style>
    <style:style style:name="表格4.D2" style:family="table-cell">
      <style:table-cell-properties fo:padding="0cm" fo:border="0.5pt solid #000000" style:writing-mode="lr-tb"/>
    </style:style>
    <style:style style:name="表格4.E2" style:family="table-cell">
      <style:table-cell-properties fo:padding="0cm" fo:border="0.5pt solid #000000" style:writing-mode="lr-tb"/>
    </style:style>
    <style:style style:name="表格4.F2" style:family="table-cell">
      <style:table-cell-properties fo:padding="0cm" fo:border="0.5pt solid #000000" style:writing-mode="lr-tb"/>
    </style:style>
    <style:style style:name="表格4.G2" style:family="table-cell">
      <style:table-cell-properties fo:padding="0cm" fo:border="0.5pt solid #000000" style:writing-mode="lr-tb"/>
    </style:style>
    <style:style style:name="表格4.H2" style:family="table-cell">
      <style:table-cell-properties fo:padding="0cm" fo:border="0.5pt solid #000000" style:writing-mode="lr-tb"/>
    </style:style>
    <style:style style:name="表格4.I2" style:family="table-cell">
      <style:table-cell-properties fo:padding="0cm" fo:border-left="0.5pt solid #000000" fo:border-right="0.5pt solid #000000" fo:border-top="none" fo:border-bottom="0.5pt solid #000000" style:writing-mode="lr-tb"/>
    </style:style>
    <style:style style:name="表格4.J2" style:family="table-cell">
      <style:table-cell-properties fo:padding="0cm" fo:border-left="0.5pt solid #000000" fo:border-right="0.5pt solid #000000" fo:border-top="none" fo:border-bottom="0.5pt solid #000000" style:writing-mode="lr-tb"/>
    </style:style>
    <style:style style:name="表格4.K2" style:family="table-cell">
      <style:table-cell-properties fo:padding="0cm" fo:border-left="0.5pt solid #000000" fo:border-right="0.5pt solid #000000" fo:border-top="none" fo:border-bottom="0.5pt solid #000000" style:writing-mode="lr-tb"/>
    </style:style>
    <style:style style:name="表格4.L2" style:family="table-cell">
      <style:table-cell-properties fo:padding="0cm" fo:border-left="0.5pt solid #000000" fo:border-right="0.5pt solid #000000" fo:border-top="none" fo:border-bottom="0.5pt solid #000000" style:writing-mode="lr-tb"/>
    </style:style>
    <style:style style:name="表格4.M2" style:family="table-cell">
      <style:table-cell-properties fo:padding="0cm" fo:border-left="0.5pt solid #000000" fo:border-right="0.5pt solid #000000" fo:border-top="none" fo:border-bottom="0.5pt solid #000000" style:writing-mode="lr-tb"/>
    </style:style>
    <style:style style:name="表格4.3" style:family="table-row">
      <style:table-row-properties style:min-row-height="0.603cm" style:use-optimal-row-height="false"/>
    </style:style>
    <style:style style:name="表格4.A3" style:family="table-cell">
      <style:table-cell-properties fo:padding="0cm" fo:border="0.5pt solid #000000" style:writing-mode="lr-tb"/>
    </style:style>
    <style:style style:name="表格4.B3" style:family="table-cell">
      <style:table-cell-properties fo:padding="0cm" fo:border="0.5pt solid #000000" style:writing-mode="lr-tb"/>
    </style:style>
    <style:style style:name="表格4.C3" style:family="table-cell">
      <style:table-cell-properties fo:padding="0cm" fo:border="0.5pt solid #000000" style:writing-mode="lr-tb"/>
    </style:style>
    <style:style style:name="表格4.D3" style:family="table-cell">
      <style:table-cell-properties fo:padding="0cm" fo:border="0.5pt solid #000000" style:writing-mode="lr-tb"/>
    </style:style>
    <style:style style:name="表格4.E3" style:family="table-cell">
      <style:table-cell-properties fo:padding="0cm" fo:border="0.5pt solid #000000" style:writing-mode="lr-tb"/>
    </style:style>
    <style:style style:name="表格4.F3" style:family="table-cell">
      <style:table-cell-properties fo:padding="0cm" fo:border="0.5pt solid #000000" style:writing-mode="lr-tb"/>
    </style:style>
    <style:style style:name="表格4.G3" style:family="table-cell">
      <style:table-cell-properties fo:padding="0cm" fo:border="0.5pt solid #000000" style:writing-mode="lr-tb"/>
    </style:style>
    <style:style style:name="表格4.H3" style:family="table-cell">
      <style:table-cell-properties fo:padding="0cm" fo:border="0.5pt solid #000000" style:writing-mode="lr-tb"/>
    </style:style>
    <style:style style:name="表格4.I3" style:family="table-cell">
      <style:table-cell-properties fo:padding="0cm" fo:border="0.5pt solid #000000" style:writing-mode="lr-tb"/>
    </style:style>
    <style:style style:name="表格4.J3" style:family="table-cell">
      <style:table-cell-properties fo:padding="0cm" fo:border="0.5pt solid #000000" style:writing-mode="lr-tb"/>
    </style:style>
    <style:style style:name="表格4.K3" style:family="table-cell">
      <style:table-cell-properties fo:padding="0cm" fo:border="0.5pt solid #000000" style:writing-mode="lr-tb"/>
    </style:style>
    <style:style style:name="表格4.L3" style:family="table-cell">
      <style:table-cell-properties fo:padding="0cm" fo:border="0.5pt solid #000000" style:writing-mode="lr-tb"/>
    </style:style>
    <style:style style:name="表格4.M3" style:family="table-cell">
      <style:table-cell-properties fo:padding="0cm" fo:border="0.5pt solid #000000" style:writing-mode="lr-tb"/>
    </style:style>
    <style:style style:name="表格4.A4" style:family="table-cell">
      <style:table-cell-properties fo:padding="0cm" fo:border="0.5pt solid #000000" style:writing-mode="lr-tb"/>
    </style:style>
    <style:style style:name="表格4.B4" style:family="table-cell">
      <style:table-cell-properties fo:padding="0cm" fo:border="0.5pt solid #000000" style:writing-mode="lr-tb"/>
    </style:style>
    <style:style style:name="表格4.C4" style:family="table-cell">
      <style:table-cell-properties fo:padding="0cm" fo:border="0.5pt solid #000000" style:writing-mode="lr-tb"/>
    </style:style>
    <style:style style:name="表格4.D4" style:family="table-cell">
      <style:table-cell-properties fo:padding="0cm" fo:border="0.5pt solid #000000" style:writing-mode="lr-tb"/>
    </style:style>
    <style:style style:name="表格4.E4" style:family="table-cell">
      <style:table-cell-properties fo:padding="0cm" fo:border="0.5pt solid #000000" style:writing-mode="lr-tb"/>
    </style:style>
    <style:style style:name="表格4.F4" style:family="table-cell">
      <style:table-cell-properties fo:padding="0cm" fo:border="0.5pt solid #000000" style:writing-mode="lr-tb"/>
    </style:style>
    <style:style style:name="表格4.G4" style:family="table-cell">
      <style:table-cell-properties fo:padding="0cm" fo:border="0.5pt solid #000000" style:writing-mode="lr-tb"/>
    </style:style>
    <style:style style:name="表格4.H4" style:family="table-cell">
      <style:table-cell-properties fo:padding="0cm" fo:border="0.5pt solid #000000" style:writing-mode="lr-tb"/>
    </style:style>
    <style:style style:name="表格4.I4" style:family="table-cell">
      <style:table-cell-properties fo:padding="0cm" fo:border="0.5pt solid #000000" style:writing-mode="lr-tb"/>
    </style:style>
    <style:style style:name="表格4.J4" style:family="table-cell">
      <style:table-cell-properties fo:padding="0cm" fo:border="0.5pt solid #000000" style:writing-mode="lr-tb"/>
    </style:style>
    <style:style style:name="表格4.K4" style:family="table-cell">
      <style:table-cell-properties fo:padding="0cm" fo:border="0.5pt solid #000000" style:writing-mode="lr-tb"/>
    </style:style>
    <style:style style:name="表格4.L4" style:family="table-cell">
      <style:table-cell-properties fo:padding="0cm" fo:border="0.5pt solid #000000" style:writing-mode="lr-tb"/>
    </style:style>
    <style:style style:name="表格4.M4" style:family="table-cell">
      <style:table-cell-properties fo:padding="0cm" fo:border="0.5pt solid #000000" style:writing-mode="lr-tb"/>
    </style:style>
    <style:style style:name="表格4.A5" style:family="table-cell">
      <style:table-cell-properties fo:padding="0cm" fo:border="0.5pt solid #000000" style:writing-mode="lr-tb"/>
    </style:style>
    <style:style style:name="表格4.B5" style:family="table-cell">
      <style:table-cell-properties fo:padding="0cm" fo:border="0.5pt solid #000000" style:writing-mode="lr-tb"/>
    </style:style>
    <style:style style:name="表格4.C5" style:family="table-cell">
      <style:table-cell-properties fo:padding="0cm" fo:border="0.5pt solid #000000" style:writing-mode="lr-tb"/>
    </style:style>
    <style:style style:name="表格4.D5" style:family="table-cell">
      <style:table-cell-properties fo:padding="0cm" fo:border="0.5pt solid #000000" style:writing-mode="lr-tb"/>
    </style:style>
    <style:style style:name="表格4.E5" style:family="table-cell">
      <style:table-cell-properties fo:padding="0cm" fo:border="0.5pt solid #000000" style:writing-mode="lr-tb"/>
    </style:style>
    <style:style style:name="表格4.F5" style:family="table-cell">
      <style:table-cell-properties fo:padding="0cm" fo:border="0.5pt solid #000000" style:writing-mode="lr-tb"/>
    </style:style>
    <style:style style:name="表格4.G5" style:family="table-cell">
      <style:table-cell-properties fo:padding="0cm" fo:border="0.5pt solid #000000" style:writing-mode="lr-tb"/>
    </style:style>
    <style:style style:name="表格4.H5" style:family="table-cell">
      <style:table-cell-properties fo:padding="0cm" fo:border="0.5pt solid #000000" style:writing-mode="lr-tb"/>
    </style:style>
    <style:style style:name="表格4.I5" style:family="table-cell">
      <style:table-cell-properties fo:padding="0cm" fo:border="0.5pt solid #000000" style:writing-mode="lr-tb"/>
    </style:style>
    <style:style style:name="表格4.J5" style:family="table-cell">
      <style:table-cell-properties fo:padding="0cm" fo:border="0.5pt solid #000000" style:writing-mode="lr-tb"/>
    </style:style>
    <style:style style:name="表格4.K5" style:family="table-cell">
      <style:table-cell-properties fo:padding="0cm" fo:border="0.5pt solid #000000" style:writing-mode="lr-tb"/>
    </style:style>
    <style:style style:name="表格4.L5" style:family="table-cell">
      <style:table-cell-properties fo:padding="0cm" fo:border="0.5pt solid #000000" style:writing-mode="lr-tb"/>
    </style:style>
    <style:style style:name="表格4.M5" style:family="table-cell">
      <style:table-cell-properties fo:padding="0cm" fo:border="0.5pt solid #000000" style:writing-mode="lr-tb"/>
    </style:style>
    <style:style style:name="表格4.A6" style:family="table-cell">
      <style:table-cell-properties fo:padding="0cm" fo:border="0.5pt solid #000000" style:writing-mode="lr-tb"/>
    </style:style>
    <style:style style:name="表格4.B6" style:family="table-cell">
      <style:table-cell-properties fo:padding="0cm" fo:border="0.5pt solid #000000" style:writing-mode="lr-tb"/>
    </style:style>
    <style:style style:name="表格4.C6" style:family="table-cell">
      <style:table-cell-properties fo:padding="0cm" fo:border="0.5pt solid #000000" style:writing-mode="lr-tb"/>
    </style:style>
    <style:style style:name="表格4.D6" style:family="table-cell">
      <style:table-cell-properties fo:padding="0cm" fo:border="0.5pt solid #000000" style:writing-mode="lr-tb"/>
    </style:style>
    <style:style style:name="表格4.E6" style:family="table-cell">
      <style:table-cell-properties fo:padding="0cm" fo:border="0.5pt solid #000000" style:writing-mode="lr-tb"/>
    </style:style>
    <style:style style:name="表格4.F6" style:family="table-cell">
      <style:table-cell-properties fo:padding="0cm" fo:border="0.5pt solid #000000" style:writing-mode="lr-tb"/>
    </style:style>
    <style:style style:name="表格4.G6" style:family="table-cell">
      <style:table-cell-properties fo:padding="0cm" fo:border="0.5pt solid #000000" style:writing-mode="lr-tb"/>
    </style:style>
    <style:style style:name="表格4.H6" style:family="table-cell">
      <style:table-cell-properties fo:padding="0cm" fo:border="0.5pt solid #000000" style:writing-mode="lr-tb"/>
    </style:style>
    <style:style style:name="表格4.I6" style:family="table-cell">
      <style:table-cell-properties fo:padding="0cm" fo:border="0.5pt solid #000000" style:writing-mode="lr-tb"/>
    </style:style>
    <style:style style:name="表格4.J6" style:family="table-cell">
      <style:table-cell-properties fo:padding="0cm" fo:border="0.5pt solid #000000" style:writing-mode="lr-tb"/>
    </style:style>
    <style:style style:name="表格4.K6" style:family="table-cell">
      <style:table-cell-properties fo:padding="0cm" fo:border="0.5pt solid #000000" style:writing-mode="lr-tb"/>
    </style:style>
    <style:style style:name="表格4.L6" style:family="table-cell">
      <style:table-cell-properties fo:padding="0cm" fo:border="0.5pt solid #000000" style:writing-mode="lr-tb"/>
    </style:style>
    <style:style style:name="表格4.M6" style:family="table-cell">
      <style:table-cell-properties fo:padding="0cm" fo:border="0.5pt solid #000000" style:writing-mode="lr-tb"/>
    </style:style>
    <style:style style:name="表格4.7" style:family="table-row">
      <style:table-row-properties style:min-row-height="0.803cm" style:use-optimal-row-height="false"/>
    </style:style>
    <style:style style:name="表格4.A7" style:family="table-cell">
      <style:table-cell-properties fo:padding="0cm" fo:border="0.5pt solid #000000" style:writing-mode="lr-tb"/>
    </style:style>
    <style:style style:name="表格5" style:family="table">
      <style:table-properties style:width="17.732cm" fo:margin-left="0.235cm" table:align="left"/>
    </style:style>
    <style:style style:name="表格5.A" style:family="table-column">
      <style:table-column-properties style:column-width="2.004cm"/>
    </style:style>
    <style:style style:name="表格5.B" style:family="table-column">
      <style:table-column-properties style:column-width="0.771cm"/>
    </style:style>
    <style:style style:name="表格5.C" style:family="table-column">
      <style:table-column-properties style:column-width="0.762cm"/>
    </style:style>
    <style:style style:name="表格5.D" style:family="table-column">
      <style:table-column-properties style:column-width="0.864cm"/>
    </style:style>
    <style:style style:name="表格5.E" style:family="table-column">
      <style:table-column-properties style:column-width="0.758cm"/>
    </style:style>
    <style:style style:name="表格5.F" style:family="table-column">
      <style:table-column-properties style:column-width="0.868cm"/>
    </style:style>
    <style:style style:name="表格5.G" style:family="table-column">
      <style:table-column-properties style:column-width="0.78cm"/>
    </style:style>
    <style:style style:name="表格5.H" style:family="table-column">
      <style:table-column-properties style:column-width="2.397cm"/>
    </style:style>
    <style:style style:name="表格5.I" style:family="table-column">
      <style:table-column-properties style:column-width="1.998cm"/>
    </style:style>
    <style:style style:name="表格5.J" style:family="table-column">
      <style:table-column-properties style:column-width="1.499cm"/>
    </style:style>
    <style:style style:name="表格5.M" style:family="table-column">
      <style:table-column-properties style:column-width="0.767cm"/>
    </style:style>
    <style:style style:name="表格5.N" style:family="table-column">
      <style:table-column-properties style:column-width="0.766cm"/>
    </style:style>
    <style:style style:name="表格5.1" style:family="table-row">
      <style:table-row-properties style:min-row-height="0.594cm" style:use-optimal-row-height="false"/>
    </style:style>
    <style:style style:name="表格5.A1" style:family="table-cell">
      <style:table-cell-properties style:vertical-align="middle" fo:padding="0cm" fo:border="0.5pt solid #000000" style:writing-mode="lr-tb"/>
    </style:style>
    <style:style style:name="表格5.B1" style:family="table-cell">
      <style:table-cell-properties fo:padding="0cm" fo:border="0.5pt solid #000000" style:writing-mode="lr-tb"/>
    </style:style>
    <style:style style:name="表格5.H1" style:family="table-cell">
      <style:table-cell-properties fo:padding="0cm" fo:border="0.5pt solid #000000" style:writing-mode="lr-tb"/>
    </style:style>
    <style:style style:name="表格5.I1" style:family="table-cell">
      <style:table-cell-properties fo:padding="0cm" fo:border="0.5pt solid #000000" style:writing-mode="lr-tb"/>
    </style:style>
    <style:style style:name="表格5.J1" style:family="table-cell">
      <style:table-cell-properties fo:padding="0cm" fo:border="0.5pt solid #000000" style:writing-mode="lr-tb"/>
    </style:style>
    <style:style style:name="表格5.K1" style:family="table-cell">
      <style:table-cell-properties fo:padding="0cm" fo:border="0.5pt solid #000000" style:writing-mode="lr-tb"/>
    </style:style>
    <style:style style:name="表格5.L1" style:family="table-cell">
      <style:table-cell-properties fo:padding="0cm" fo:border="0.5pt solid #000000" style:writing-mode="lr-tb"/>
    </style:style>
    <style:style style:name="表格5.M1" style:family="table-cell">
      <style:table-cell-properties fo:padding="0cm" fo:border-left="0.5pt solid #000000" fo:border-right="none" fo:border-top="0.5pt solid #000000" fo:border-bottom="0.5pt solid #000000" style:writing-mode="lr-tb"/>
    </style:style>
    <style:style style:name="表格5.N1" style:family="table-cell">
      <style:table-cell-properties fo:padding="0cm" fo:border-left="none" fo:border-right="0.5pt solid #000000" fo:border-top="0.5pt solid #000000" fo:border-bottom="0.5pt solid #000000" style:writing-mode="lr-tb"/>
    </style:style>
    <style:style style:name="表格5.2" style:family="table-row">
      <style:table-row-properties style:min-row-height="1.598cm" style:use-optimal-row-height="false"/>
    </style:style>
    <style:style style:name="表格5.B2" style:family="table-cell">
      <style:table-cell-properties fo:padding="0cm" fo:border="0.5pt solid #000000" style:writing-mode="lr-tb"/>
    </style:style>
    <style:style style:name="表格5.C2" style:family="table-cell">
      <style:table-cell-properties fo:padding="0cm" fo:border="0.5pt solid #000000" style:writing-mode="lr-tb"/>
    </style:style>
    <style:style style:name="表格5.D2" style:family="table-cell">
      <style:table-cell-properties fo:padding="0cm" fo:border="0.5pt solid #000000" style:writing-mode="lr-tb"/>
    </style:style>
    <style:style style:name="表格5.E2" style:family="table-cell">
      <style:table-cell-properties fo:padding="0cm" fo:border="0.5pt solid #000000" style:writing-mode="lr-tb"/>
    </style:style>
    <style:style style:name="表格5.F2" style:family="table-cell">
      <style:table-cell-properties fo:padding="0cm" fo:border="0.5pt solid #000000" style:writing-mode="lr-tb"/>
    </style:style>
    <style:style style:name="表格5.G2" style:family="table-cell">
      <style:table-cell-properties fo:padding="0cm" fo:border="0.5pt solid #000000" style:writing-mode="lr-tb"/>
    </style:style>
    <style:style style:name="表格5.H2" style:family="table-cell">
      <style:table-cell-properties fo:padding="0cm" fo:border="0.5pt solid #000000" style:writing-mode="lr-tb"/>
    </style:style>
    <style:style style:name="表格5.I2" style:family="table-cell">
      <style:table-cell-properties fo:padding="0cm" fo:border="0.5pt solid #000000" style:writing-mode="lr-tb"/>
    </style:style>
    <style:style style:name="表格5.J2" style:family="table-cell">
      <style:table-cell-properties fo:padding="0cm" fo:border="0.5pt solid #000000" style:writing-mode="lr-tb"/>
    </style:style>
    <style:style style:name="表格5.K2" style:family="table-cell">
      <style:table-cell-properties fo:padding="0cm" fo:border="0.5pt solid #000000" style:writing-mode="lr-tb"/>
    </style:style>
    <style:style style:name="表格5.L2" style:family="table-cell">
      <style:table-cell-properties fo:padding="0cm" fo:border="0.5pt solid #000000" style:writing-mode="lr-tb"/>
    </style:style>
    <style:style style:name="表格5.M2" style:family="table-cell">
      <style:table-cell-properties fo:padding="0cm" fo:border-left="0.5pt solid #000000" fo:border-right="none" fo:border-top="0.5pt solid #000000" fo:border-bottom="0.5pt solid #000000" style:writing-mode="lr-tb"/>
    </style:style>
    <style:style style:name="表格5.N2" style:family="table-cell">
      <style:table-cell-properties fo:padding="0cm" fo:border-left="none" fo:border-right="0.5pt solid #000000" fo:border-top="0.5pt solid #000000" fo:border-bottom="0.5pt solid #000000" style:writing-mode="lr-tb"/>
    </style:style>
    <style:style style:name="表格5.3" style:family="table-row">
      <style:table-row-properties style:min-row-height="0.981cm" style:use-optimal-row-height="false"/>
    </style:style>
    <style:style style:name="表格5.A3" style:family="table-cell">
      <style:table-cell-properties fo:padding="0cm" fo:border="0.5pt solid #000000" style:writing-mode="lr-tb"/>
    </style:style>
    <style:style style:name="表格5.B3" style:family="table-cell">
      <style:table-cell-properties fo:padding="0cm" fo:border="0.5pt solid #000000" style:writing-mode="lr-tb"/>
    </style:style>
    <style:style style:name="表格5.C3" style:family="table-cell">
      <style:table-cell-properties fo:padding="0cm" fo:border="0.5pt solid #000000" style:writing-mode="lr-tb"/>
    </style:style>
    <style:style style:name="表格5.D3" style:family="table-cell">
      <style:table-cell-properties fo:padding="0cm" fo:border="0.5pt solid #000000" style:writing-mode="lr-tb"/>
    </style:style>
    <style:style style:name="表格5.E3" style:family="table-cell">
      <style:table-cell-properties fo:padding="0cm" fo:border="0.5pt solid #000000" style:writing-mode="lr-tb"/>
    </style:style>
    <style:style style:name="表格5.F3" style:family="table-cell">
      <style:table-cell-properties fo:padding="0cm" fo:border="0.5pt solid #000000" style:writing-mode="lr-tb"/>
    </style:style>
    <style:style style:name="表格5.G3" style:family="table-cell">
      <style:table-cell-properties fo:padding="0cm" fo:border="0.5pt solid #000000" style:writing-mode="lr-tb"/>
    </style:style>
    <style:style style:name="表格5.H3" style:family="table-cell">
      <style:table-cell-properties fo:padding="0cm" fo:border="0.5pt solid #000000" style:writing-mode="lr-tb"/>
    </style:style>
    <style:style style:name="表格5.I3" style:family="table-cell">
      <style:table-cell-properties fo:padding="0cm" fo:border="0.5pt solid #000000" style:writing-mode="lr-tb"/>
    </style:style>
    <style:style style:name="表格5.J3" style:family="table-cell">
      <style:table-cell-properties fo:padding="0cm" fo:border="0.5pt solid #000000" style:writing-mode="lr-tb"/>
    </style:style>
    <style:style style:name="表格5.K3" style:family="table-cell">
      <style:table-cell-properties fo:padding="0cm" fo:border="0.5pt solid #000000" style:writing-mode="lr-tb"/>
    </style:style>
    <style:style style:name="表格5.L3" style:family="table-cell">
      <style:table-cell-properties fo:padding="0cm" fo:border="0.5pt solid #000000" style:writing-mode="lr-tb"/>
    </style:style>
    <style:style style:name="表格5.M3" style:family="table-cell">
      <style:table-cell-properties fo:padding="0cm" fo:border="0.5pt solid #000000" style:writing-mode="lr-tb"/>
    </style:style>
    <style:style style:name="表格5.A4" style:family="table-cell">
      <style:table-cell-properties fo:padding="0cm" fo:border="0.5pt solid #000000" style:writing-mode="lr-tb"/>
    </style:style>
    <style:style style:name="表格5.B4" style:family="table-cell">
      <style:table-cell-properties fo:padding="0cm" fo:border="0.5pt solid #000000" style:writing-mode="lr-tb"/>
    </style:style>
    <style:style style:name="表格5.C4" style:family="table-cell">
      <style:table-cell-properties fo:padding="0cm" fo:border="0.5pt solid #000000" style:writing-mode="lr-tb"/>
    </style:style>
    <style:style style:name="表格5.D4" style:family="table-cell">
      <style:table-cell-properties fo:padding="0cm" fo:border="0.5pt solid #000000" style:writing-mode="lr-tb"/>
    </style:style>
    <style:style style:name="表格5.E4" style:family="table-cell">
      <style:table-cell-properties fo:padding="0cm" fo:border="0.5pt solid #000000" style:writing-mode="lr-tb"/>
    </style:style>
    <style:style style:name="表格5.F4" style:family="table-cell">
      <style:table-cell-properties fo:padding="0cm" fo:border="0.5pt solid #000000" style:writing-mode="lr-tb"/>
    </style:style>
    <style:style style:name="表格5.G4" style:family="table-cell">
      <style:table-cell-properties fo:padding="0cm" fo:border="0.5pt solid #000000" style:writing-mode="lr-tb"/>
    </style:style>
    <style:style style:name="表格5.H4" style:family="table-cell">
      <style:table-cell-properties fo:padding="0cm" fo:border="0.5pt solid #000000" style:writing-mode="lr-tb"/>
    </style:style>
    <style:style style:name="表格5.I4" style:family="table-cell">
      <style:table-cell-properties fo:padding="0cm" fo:border="0.5pt solid #000000" style:writing-mode="lr-tb"/>
    </style:style>
    <style:style style:name="表格5.J4" style:family="table-cell">
      <style:table-cell-properties fo:padding="0cm" fo:border="0.5pt solid #000000" style:writing-mode="lr-tb"/>
    </style:style>
    <style:style style:name="表格5.K4" style:family="table-cell">
      <style:table-cell-properties fo:padding="0cm" fo:border="0.5pt solid #000000" style:writing-mode="lr-tb"/>
    </style:style>
    <style:style style:name="表格5.L4" style:family="table-cell">
      <style:table-cell-properties fo:padding="0cm" fo:border="0.5pt solid #000000" style:writing-mode="lr-tb"/>
    </style:style>
    <style:style style:name="表格5.M4" style:family="table-cell">
      <style:table-cell-properties fo:padding="0cm" fo:border="0.5pt solid #000000" style:writing-mode="lr-tb"/>
    </style:style>
    <style:style style:name="表格5.5" style:family="table-row">
      <style:table-row-properties style:min-row-height="0.799cm" style:use-optimal-row-height="false"/>
    </style:style>
    <style:style style:name="表格5.A5" style:family="table-cell">
      <style:table-cell-properties fo:padding="0cm" fo:border="0.5pt solid #000000" style:writing-mode="lr-tb"/>
    </style:style>
    <style:style style:name="表格5.6" style:family="table-row">
      <style:table-row-properties style:min-row-height="2.205cm" style:use-optimal-row-height="false"/>
    </style:style>
    <style:style style:name="表格5.A6" style:family="table-cell">
      <style:table-cell-properties fo:padding="0cm" fo:border="0.5pt solid #000000" style:writing-mode="lr-tb"/>
    </style:style>
    <style:style style:name="表格6" style:family="table">
      <style:table-properties style:width="17.722cm" fo:margin-left="0.222cm" table:align="left"/>
    </style:style>
    <style:style style:name="表格6.A" style:family="table-column">
      <style:table-column-properties style:column-width="1.766cm"/>
    </style:style>
    <style:style style:name="表格6.B" style:family="table-column">
      <style:table-column-properties style:column-width="1.826cm"/>
    </style:style>
    <style:style style:name="表格6.C" style:family="table-column">
      <style:table-column-properties style:column-width="2.824cm"/>
    </style:style>
    <style:style style:name="表格6.D" style:family="table-column">
      <style:table-column-properties style:column-width="2.828cm"/>
    </style:style>
    <style:style style:name="表格6.1" style:family="table-row">
      <style:table-row-properties style:min-row-height="1.002cm" style:use-optimal-row-height="false"/>
    </style:style>
    <style:style style:name="表格6.A1" style:family="table-cell">
      <style:table-cell-properties fo:padding="0cm" fo:border="0.5pt solid #000000" style:writing-mode="lr-tb"/>
    </style:style>
    <style:style style:name="表格6.2" style:family="table-row">
      <style:table-row-properties style:min-row-height="1.099cm" style:use-optimal-row-height="false"/>
    </style:style>
    <style:style style:name="表格6.4" style:family="table-row">
      <style:table-row-properties style:min-row-height="1.104cm" style:use-optimal-row-height="false"/>
    </style:style>
    <style:style style:name="表格6.7" style:family="table-row">
      <style:table-row-properties style:min-row-height="1.102cm" style:use-optimal-row-height="false"/>
    </style:style>
    <style:style style:name="表格6.10" style:family="table-row">
      <style:table-row-properties style:min-row-height="0.803cm" style:use-optimal-row-height="false"/>
    </style:style>
    <style:style style:name="表格7" style:family="table">
      <style:table-properties style:width="17.72cm" fo:margin-left="0.235cm" table:align="left"/>
    </style:style>
    <style:style style:name="表格7.A" style:family="table-column">
      <style:table-column-properties style:column-width="5.909cm"/>
    </style:style>
    <style:style style:name="表格7.B" style:family="table-column">
      <style:table-column-properties style:column-width="5.906cm"/>
    </style:style>
    <style:style style:name="表格7.1" style:family="table-row">
      <style:table-row-properties style:min-row-height="0.997cm" style:use-optimal-row-height="false"/>
    </style:style>
    <style:style style:name="表格7.A1" style:family="table-cell">
      <style:table-cell-properties fo:padding="0cm" fo:border="0.5pt solid #000000" style:writing-mode="lr-tb"/>
    </style:style>
    <style:style style:name="表格7.2" style:family="table-row">
      <style:table-row-properties style:min-row-height="1.002cm" style:use-optimal-row-height="false"/>
    </style:style>
    <style:style style:name="表格7.5" style:family="table-row">
      <style:table-row-properties style:min-row-height="0.998cm" style:use-optimal-row-height="false"/>
    </style:style>
    <style:style style:name="表格7.9" style:family="table-row">
      <style:table-row-properties style:min-row-height="0.803cm" style:use-optimal-row-height="false"/>
    </style:style>
    <style:style style:name="表格8" style:family="table">
      <style:table-properties style:width="17.004cm" fo:margin-left="0.594cm" table:align="left"/>
    </style:style>
    <style:style style:name="表格8.A" style:family="table-column">
      <style:table-column-properties style:column-width="2.833cm"/>
    </style:style>
    <style:style style:name="表格8.B" style:family="table-column">
      <style:table-column-properties style:column-width="2.836cm"/>
    </style:style>
    <style:style style:name="表格8.1" style:family="table-row">
      <style:table-row-properties style:min-row-height="0.981cm" style:use-optimal-row-height="false"/>
    </style:style>
    <style:style style:name="表格8.A1" style:family="table-cell">
      <style:table-cell-properties fo:padding="0cm" fo:border="0.5pt solid #000000" style:writing-mode="lr-tb"/>
    </style:style>
    <style:style style:name="表格8.4" style:family="table-row">
      <style:table-row-properties style:min-row-height="0.984cm" style:use-optimal-row-height="false"/>
    </style:style>
    <style:style style:name="表格8.19" style:family="table-row">
      <style:table-row-properties style:min-row-height="6.2cm" style:use-optimal-row-height="false"/>
    </style:style>
    <style:style style:name="P1" style:family="paragraph" style:parent-style-name="本文">
      <style:paragraph-properties fo:line-height="5%"/>
    </style:style>
    <style:style style:name="P2" style:family="paragraph" style:parent-style-name="本文">
      <style:text-properties style:font-name="標楷體1" fo:font-size="20pt" style:font-name-asian="標楷體1" style:font-size-asian="20pt"/>
    </style:style>
    <style:style style:name="P3" style:family="paragraph" style:parent-style-name="本文">
      <style:text-properties style:font-name="標楷體1" fo:font-size="20pt" style:font-name-asian="標楷體1" style:font-size-asian="20pt" style:language-asian="zh" style:country-asian="TW"/>
    </style:style>
    <style:style style:name="P4" style:family="paragraph" style:parent-style-name="本文">
      <style:text-properties style:font-name="標楷體1" fo:font-size="10pt" fo:font-weight="bold" style:font-name-asian="標楷體1" style:font-size-asian="10pt" style:language-asian="zh" style:country-asian="TW" style:font-weight-asian="bold"/>
    </style:style>
    <style:style style:name="P5" style:family="paragraph" style:parent-style-name="本文">
      <style:text-properties style:font-name="標楷體1" fo:font-size="10pt" style:font-name-asian="標楷體1" style:font-size-asian="10pt" style:language-asian="zh" style:country-asian="TW"/>
    </style:style>
    <style:style style:name="P6" style:family="paragraph" style:parent-style-name="本文">
      <style:text-properties style:font-name="標楷體1" fo:font-size="16pt" style:font-name-asian="標楷體1" style:font-size-asian="16pt" style:language-asian="zh" style:country-asian="TW"/>
    </style:style>
    <style:style style:name="P7" style:family="paragraph" style:parent-style-name="Text_20_body">
      <style:paragraph-properties fo:margin-left="0.035cm" fo:margin-right="0cm" fo:line-height="0.566cm" fo:text-indent="0cm" style:auto-text-indent="false">
        <style:tab-stops/>
      </style:paragraph-properties>
    </style:style>
    <style:style style:name="P8" style:family="paragraph" style:parent-style-name="本文">
      <style:paragraph-properties fo:margin-left="0.106cm" fo:margin-right="0cm" fo:margin-top="0.018cm" fo:margin-bottom="0cm" style:contextual-spacing="false" fo:text-indent="0cm" style:auto-text-indent="false">
        <style:tab-stops/>
      </style:paragraph-properties>
    </style:style>
    <style:style style:name="P9" style:family="paragraph" style:parent-style-name="Text_20_body">
      <style:paragraph-properties fo:margin-left="0.586cm" fo:margin-right="0cm" fo:margin-top="0.266cm" fo:margin-bottom="0cm" style:contextual-spacing="false" fo:text-indent="0cm" style:auto-text-indent="false">
        <style:tab-stops/>
      </style:paragraph-properties>
      <style:text-properties style:font-name="標楷體1" fo:font-size="16pt" style:font-name-asian="標楷體1" style:font-size-asian="16pt"/>
    </style:style>
    <style:style style:name="P10" style:family="paragraph" style:parent-style-name="Text_20_body">
      <style:paragraph-properties fo:margin-left="0.586cm" fo:margin-right="0cm" fo:margin-top="0.064cm" fo:margin-bottom="0cm" style:contextual-spacing="false" fo:line-height="0.787cm" fo:text-indent="0cm" style:auto-text-indent="false">
        <style:tab-stops/>
      </style:paragraph-properties>
      <style:text-properties style:font-name="標楷體1" fo:font-size="16pt" style:font-name-asian="標楷體1" style:font-size-asian="16pt" style:language-asian="zh" style:country-asian="TW"/>
    </style:style>
    <style:style style:name="P11" style:family="paragraph" style:parent-style-name="Text_20_body">
      <style:paragraph-properties fo:margin-left="0.586cm" fo:margin-right="0cm" fo:margin-top="0.064cm" fo:margin-bottom="0cm" style:contextual-spacing="false" fo:text-indent="0cm" style:auto-text-indent="false">
        <style:tab-stops/>
      </style:paragraph-properties>
      <style:text-properties style:font-name="標楷體1" fo:font-size="16pt" style:font-name-asian="標楷體1" style:font-size-asian="16pt" style:language-asian="zh" style:country-asian="TW"/>
    </style:style>
    <style:style style:name="P12" style:family="paragraph" style:parent-style-name="Text_20_body">
      <style:paragraph-properties fo:margin-left="0.586cm" fo:margin-right="0cm" fo:margin-top="0.064cm" fo:margin-bottom="0cm" style:contextual-spacing="false" fo:text-indent="0cm" style:auto-text-indent="false">
        <style:tab-stops/>
      </style:paragraph-properties>
      <style:text-properties style:font-name="標楷體1" fo:font-size="13pt" fo:font-weight="bold" officeooo:paragraph-rsid="001d206e" style:font-name-asian="標楷體1" style:font-size-asian="13pt" style:language-asian="zh" style:country-asian="TW" style:font-weight-asian="bold"/>
    </style:style>
    <style:style style:name="P13" style:family="paragraph" style:parent-style-name="Text_20_body">
      <style:paragraph-properties fo:margin-left="0.586cm" fo:margin-right="0cm" fo:margin-top="0.064cm" fo:margin-bottom="0cm" style:contextual-spacing="false" fo:text-indent="0cm" style:auto-text-indent="false">
        <style:tab-stops/>
      </style:paragraph-properties>
    </style:style>
    <style:style style:name="P14" style:family="paragraph" style:parent-style-name="Text_20_body">
      <style:paragraph-properties fo:margin-left="0.586cm" fo:margin-right="0cm" fo:margin-top="0.273cm" fo:margin-bottom="0cm" style:contextual-spacing="false" fo:text-indent="0cm" style:auto-text-indent="false">
        <style:tab-stops/>
      </style:paragraph-properties>
    </style:style>
    <style:style style:name="P15" style:family="paragraph" style:parent-style-name="Text_20_body">
      <style:paragraph-properties fo:margin-left="0.586cm" fo:margin-right="0cm" fo:text-indent="0cm" style:auto-text-indent="false">
        <style:tab-stops/>
      </style:paragraph-properties>
    </style:style>
    <style:style style:name="P16" style:family="paragraph" style:parent-style-name="Text_20_body">
      <style:paragraph-properties fo:margin-left="0.586cm" fo:margin-right="0cm" fo:margin-top="0.238cm" fo:margin-bottom="0cm" style:contextual-spacing="false" fo:text-indent="0cm" style:auto-text-indent="false">
        <style:tab-stops/>
      </style:paragraph-properties>
    </style:style>
    <style:style style:name="P17" style:family="paragraph" style:parent-style-name="Text_20_body">
      <style:paragraph-properties fo:margin-left="0.586cm" fo:margin-right="0cm" fo:margin-top="0.238cm" fo:margin-bottom="0cm" style:contextual-spacing="false" fo:text-indent="0cm" style:auto-text-indent="false">
        <style:tab-stops/>
      </style:paragraph-properties>
      <style:text-properties officeooo:paragraph-rsid="001d206e"/>
    </style:style>
    <style:style style:name="P18" style:family="paragraph" style:parent-style-name="Text_20_body">
      <style:paragraph-properties fo:margin-left="0.586cm" fo:margin-right="0cm" fo:margin-top="0.318cm" fo:margin-bottom="0cm" style:contextual-spacing="false" fo:text-indent="0cm" style:auto-text-indent="false">
        <style:tab-stops/>
      </style:paragraph-properties>
      <style:text-properties style:font-name="標楷體1" fo:font-size="16pt" style:font-name-asian="標楷體1" style:font-size-asian="16pt" style:language-asian="zh" style:country-asian="TW"/>
    </style:style>
    <style:style style:name="P19" style:family="paragraph" style:parent-style-name="Table_20_Paragraph">
      <style:paragraph-properties fo:margin-left="0.249cm" fo:margin-right="0.191cm" fo:margin-top="0.153cm" fo:margin-bottom="0cm" style:contextual-spacing="false" fo:line-height="71%" fo:text-indent="0cm" style:auto-text-indent="false">
        <style:tab-stops/>
      </style:paragraph-properties>
      <style:text-properties style:font-name="標楷體1" fo:font-size="12pt" style:font-name-asian="標楷體1" style:font-size-asian="12pt"/>
    </style:style>
    <style:style style:name="P20" style:family="paragraph" style:parent-style-name="Table_20_Paragraph">
      <style:paragraph-properties fo:margin-left="0.249cm" fo:margin-right="0.191cm" fo:margin-top="0.159cm" fo:margin-bottom="0cm" style:contextual-spacing="false" fo:line-height="71%" fo:text-indent="0cm" style:auto-text-indent="false">
        <style:tab-stops/>
      </style:paragraph-properties>
      <style:text-properties style:font-name="標楷體1" fo:font-size="12pt" style:font-name-asian="標楷體1" style:font-size-asian="12pt"/>
    </style:style>
    <style:style style:name="P21" style:family="paragraph" style:parent-style-name="Table_20_Paragraph">
      <style:paragraph-properties fo:margin-left="0.049cm" fo:margin-right="0cm" fo:margin-top="0.293cm" fo:margin-bottom="0cm" style:contextual-spacing="false" fo:text-indent="0cm" style:auto-text-indent="false">
        <style:tab-stops/>
      </style:paragraph-properties>
      <style:text-properties style:font-name="標楷體1" fo:font-size="12pt" style:font-name-asian="標楷體1" style:font-size-asian="12pt" style:language-asian="zh" style:country-asian="TW"/>
    </style:style>
    <style:style style:name="P22" style:family="paragraph" style:parent-style-name="Table_20_Paragraph">
      <style:paragraph-properties fo:margin-left="0.049cm" fo:margin-right="0cm" fo:margin-top="0.012cm" fo:margin-bottom="0cm" style:contextual-spacing="false" fo:text-indent="0cm" style:auto-text-indent="false">
        <style:tab-stops/>
      </style:paragraph-properties>
    </style:style>
    <style:style style:name="P23" style:family="paragraph" style:parent-style-name="Table_20_Paragraph">
      <style:paragraph-properties fo:margin-left="0.049cm" fo:margin-right="0cm" fo:margin-top="0.012cm" fo:margin-bottom="0cm" style:contextual-spacing="false" fo:text-indent="0cm" style:auto-text-indent="false">
        <style:tab-stops/>
      </style:paragraph-properties>
      <style:text-properties style:font-name="標楷體1" fo:font-size="12pt" style:font-name-asian="標楷體1" style:font-size-asian="12pt" style:language-asian="zh" style:country-asian="TW"/>
    </style:style>
    <style:style style:name="P24" style:family="paragraph" style:parent-style-name="Table_20_Paragraph">
      <style:paragraph-properties fo:margin-left="0.049cm" fo:margin-right="0cm" fo:margin-top="0.012cm" fo:margin-bottom="0cm" style:contextual-spacing="false" fo:text-indent="0cm" style:auto-text-indent="false">
        <style:tab-stops/>
      </style:paragraph-properties>
      <style:text-properties style:font-name="標楷體1" fo:font-size="12pt" style:font-name-asian="標楷體1" style:font-size-asian="12pt"/>
    </style:style>
    <style:style style:name="P25" style:family="paragraph" style:parent-style-name="Table_20_Paragraph">
      <style:paragraph-properties fo:margin-left="0.049cm" fo:margin-right="0cm" fo:margin-top="0.298cm" fo:margin-bottom="0cm" style:contextual-spacing="false" fo:text-indent="0cm" style:auto-text-indent="false">
        <style:tab-stops/>
      </style:paragraph-properties>
      <style:text-properties style:font-name="標楷體1" fo:font-size="12pt" style:font-name-asian="標楷體1" style:font-size-asian="12pt" style:language-asian="zh" style:country-asian="TW"/>
    </style:style>
    <style:style style:name="P26" style:family="paragraph" style:parent-style-name="Table_20_Paragraph">
      <style:paragraph-properties fo:margin-left="0.049cm" fo:margin-right="0cm" fo:margin-top="0.023cm" fo:margin-bottom="0cm" style:contextual-spacing="false" fo:text-indent="0cm" style:auto-text-indent="false">
        <style:tab-stops/>
      </style:paragraph-properties>
    </style:style>
    <style:style style:name="P27" style:family="paragraph" style:parent-style-name="Table_20_Paragraph">
      <style:paragraph-properties fo:margin-left="0.049cm" fo:margin-right="0cm" fo:margin-top="0.023cm" fo:margin-bottom="0cm" style:contextual-spacing="false" fo:text-indent="0cm" style:auto-text-indent="false">
        <style:tab-stops/>
      </style:paragraph-properties>
      <style:text-properties style:font-name="標楷體1" fo:font-size="12pt" style:font-name-asian="標楷體1" style:font-size-asian="12pt"/>
    </style:style>
    <style:style style:name="P28" style:family="paragraph" style:parent-style-name="Table_20_Paragraph">
      <style:paragraph-properties fo:margin-left="0.049cm" fo:margin-right="0cm" fo:margin-top="0.023cm" fo:margin-bottom="0cm" style:contextual-spacing="false" fo:text-indent="0cm" style:auto-text-indent="false">
        <style:tab-stops/>
      </style:paragraph-properties>
      <style:text-properties style:font-name="標楷體1" fo:font-size="12pt" style:font-name-asian="標楷體1" style:font-size-asian="12pt" style:language-asian="zh" style:country-asian="TW"/>
    </style:style>
    <style:style style:name="P29" style:family="paragraph" style:parent-style-name="Table_20_Paragraph">
      <style:paragraph-properties fo:margin-left="0.049cm" fo:margin-right="0cm" fo:line-height="0.545cm" fo:text-indent="0cm" style:auto-text-indent="false">
        <style:tab-stops/>
      </style:paragraph-properties>
      <style:text-properties style:font-name="標楷體1" fo:font-size="12pt" style:font-name-asian="標楷體1" style:font-size-asian="12pt" style:language-asian="zh" style:country-asian="TW"/>
    </style:style>
    <style:style style:name="P30" style:family="paragraph" style:parent-style-name="Table_20_Paragraph">
      <style:paragraph-properties fo:margin-left="0.049cm" fo:margin-right="0cm" fo:margin-top="0.026cm" fo:margin-bottom="0cm" style:contextual-spacing="false" fo:text-indent="0cm" style:auto-text-indent="false">
        <style:tab-stops/>
      </style:paragraph-properties>
      <style:text-properties style:font-name="標楷體1" fo:font-size="12pt" style:font-name-asian="標楷體1" style:font-size-asian="12pt" style:language-asian="zh" style:country-asian="TW"/>
    </style:style>
    <style:style style:name="P31" style:family="paragraph" style:parent-style-name="Table_20_Paragraph">
      <style:paragraph-properties fo:margin-left="0.049cm" fo:margin-right="0cm" fo:margin-top="0.026cm" fo:margin-bottom="0cm" style:contextual-spacing="false" fo:text-indent="0cm" style:auto-text-indent="false">
        <style:tab-stops/>
      </style:paragraph-properties>
    </style:style>
    <style:style style:name="P32" style:family="paragraph" style:parent-style-name="Table_20_Paragraph">
      <style:paragraph-properties fo:margin-left="0.042cm" fo:margin-right="-0.026cm" fo:line-height="0.526cm" fo:text-indent="0cm" style:auto-text-indent="false">
        <style:tab-stops/>
      </style:paragraph-properties>
    </style:style>
    <style:style style:name="P33" style:family="paragraph" style:parent-style-name="Table_20_Paragraph">
      <style:paragraph-properties fo:margin-left="0.042cm" fo:margin-right="-0.026cm" fo:margin-top="0.005cm" fo:margin-bottom="0cm" style:contextual-spacing="false" fo:line-height="0.52cm" fo:text-indent="0cm" style:auto-text-indent="false">
        <style:tab-stops/>
      </style:paragraph-properties>
    </style:style>
    <style:style style:name="P34" style:family="paragraph" style:parent-style-name="Text_20_body">
      <style:text-properties style:font-name="標楷體1" style:font-name-asian="標楷體1" style:language-asian="zh" style:country-asian="TW"/>
    </style:style>
    <style:style style:name="P35" style:family="paragraph" style:parent-style-name="Table_20_Paragraph">
      <style:paragraph-properties fo:margin-left="0.136cm" fo:margin-right="0cm" fo:line-height="0.531cm" fo:text-indent="0cm" style:auto-text-indent="false">
        <style:tab-stops/>
      </style:paragraph-properties>
      <style:text-properties style:font-name="標楷體1" fo:font-size="12pt" style:font-name-asian="標楷體1" style:font-size-asian="12pt"/>
    </style:style>
    <style:style style:name="P36" style:family="paragraph" style:parent-style-name="Table_20_Paragraph">
      <style:paragraph-properties fo:margin-left="0.136cm" fo:margin-right="0cm" fo:margin-top="0.005cm" fo:margin-bottom="0cm" style:contextual-spacing="false" fo:line-height="0.526cm" fo:text-indent="0cm" style:auto-text-indent="false">
        <style:tab-stops/>
      </style:paragraph-properties>
      <style:text-properties style:font-name="標楷體1" fo:font-size="12pt" style:font-name-asian="標楷體1" style:font-size-asian="12pt"/>
    </style:style>
    <style:style style:name="P37" style:family="paragraph" style:parent-style-name="Table_20_Paragraph">
      <style:paragraph-properties fo:margin-left="0.194cm" fo:margin-right="0cm" fo:line-height="0.531cm" fo:text-indent="0cm" style:auto-text-indent="false">
        <style:tab-stops/>
      </style:paragraph-properties>
      <style:text-properties style:font-name="標楷體1" fo:font-size="12pt" style:font-name-asian="標楷體1" style:font-size-asian="12pt"/>
    </style:style>
    <style:style style:name="P38" style:family="paragraph" style:parent-style-name="Table_20_Paragraph">
      <style:paragraph-properties fo:margin-left="0.194cm" fo:margin-right="0cm" fo:margin-top="0.005cm" fo:margin-bottom="0cm" style:contextual-spacing="false" fo:line-height="0.526cm" fo:text-indent="0cm" style:auto-text-indent="false">
        <style:tab-stops/>
      </style:paragraph-properties>
      <style:text-properties style:font-name="標楷體1" fo:font-size="12pt" style:font-name-asian="標楷體1" style:font-size-asian="12pt"/>
    </style:style>
    <style:style style:name="P39" style:family="paragraph" style:parent-style-name="Table_20_Paragraph">
      <style:paragraph-properties fo:margin-left="0.192cm" fo:margin-right="0cm" fo:line-height="0.531cm" fo:text-indent="0cm" style:auto-text-indent="false">
        <style:tab-stops/>
      </style:paragraph-properties>
      <style:text-properties style:font-name="標楷體1" fo:font-size="12pt" style:font-name-asian="標楷體1" style:font-size-asian="12pt"/>
    </style:style>
    <style:style style:name="P40" style:family="paragraph" style:parent-style-name="Table_20_Paragraph">
      <style:paragraph-properties fo:margin-left="0.192cm" fo:margin-right="0cm" fo:margin-top="0.005cm" fo:margin-bottom="0cm" style:contextual-spacing="false" fo:line-height="0.526cm" fo:text-indent="0cm" style:auto-text-indent="false">
        <style:tab-stops/>
      </style:paragraph-properties>
      <style:text-properties style:font-name="標楷體1" fo:font-size="12pt" style:font-name-asian="標楷體1" style:font-size-asian="12pt"/>
    </style:style>
    <style:style style:name="P41" style:family="paragraph" style:parent-style-name="Table_20_Paragraph">
      <style:paragraph-properties fo:margin-left="0.053cm" fo:margin-right="0cm" fo:margin-top="0.053cm" fo:margin-bottom="0cm" style:contextual-spacing="false" fo:text-align="center" style:justify-single-word="false" fo:text-indent="0cm" style:auto-text-indent="false">
        <style:tab-stops/>
      </style:paragraph-properties>
      <style:text-properties style:font-name="標楷體1" fo:font-size="12pt" style:font-name-asian="標楷體1" style:font-size-asian="12pt"/>
    </style:style>
    <style:style style:name="P42" style:family="paragraph" style:parent-style-name="Table_20_Paragraph">
      <style:paragraph-properties fo:margin-left="0.053cm" fo:margin-right="0cm" fo:margin-top="0.058cm" fo:margin-bottom="0cm" style:contextual-spacing="false" fo:text-align="center" style:justify-single-word="false" fo:text-indent="0cm" style:auto-text-indent="false">
        <style:tab-stops/>
      </style:paragraph-properties>
      <style:text-properties style:font-name="標楷體1" fo:font-size="12pt" style:font-name-asian="標楷體1" style:font-size-asian="12pt"/>
    </style:style>
    <style:style style:name="P43" style:family="paragraph" style:parent-style-name="Table_20_Paragraph">
      <style:paragraph-properties fo:margin-left="0.053cm" fo:margin-right="0cm" fo:margin-top="0.067cm" fo:margin-bottom="0cm" style:contextual-spacing="false" fo:text-align="center" style:justify-single-word="false" fo:text-indent="0cm" style:auto-text-indent="false">
        <style:tab-stops/>
      </style:paragraph-properties>
      <style:text-properties style:font-name="標楷體1" fo:font-size="12pt" style:font-name-asian="標楷體1" style:font-size-asian="12pt"/>
    </style:style>
    <style:style style:name="P44" style:family="paragraph" style:parent-style-name="Table_20_Paragraph">
      <style:paragraph-properties fo:margin-left="0.053cm" fo:margin-right="0cm" fo:line-height="0.485cm" fo:text-align="center" style:justify-single-word="false" fo:text-indent="0cm" style:auto-text-indent="false">
        <style:tab-stops/>
      </style:paragraph-properties>
      <style:text-properties style:font-name="標楷體1" fo:font-size="12pt" style:font-name-asian="標楷體1" style:font-size-asian="12pt"/>
    </style:style>
    <style:style style:name="P45" style:family="paragraph" style:parent-style-name="Table_20_Paragraph">
      <style:text-properties style:font-name="標楷體1" fo:font-size="12pt" style:font-name-asian="標楷體1" style:font-size-asian="12pt"/>
    </style:style>
    <style:style style:name="P46" style:family="paragraph" style:parent-style-name="Table_20_Paragraph">
      <style:text-properties style:font-name="標楷體1" fo:font-size="12pt" style:font-name-asian="標楷體1" style:font-size-asian="12pt" style:language-asian="zh" style:country-asian="TW"/>
    </style:style>
    <style:style style:name="P47" style:family="paragraph" style:parent-style-name="Table_20_Paragraph">
      <style:text-properties style:font-name="標楷體1" fo:font-size="10pt" style:font-name-asian="標楷體1" style:font-size-asian="10pt"/>
    </style:style>
    <style:style style:name="P48" style:family="paragraph" style:parent-style-name="Table_20_Paragraph">
      <style:text-properties style:font-name="標楷體1" fo:font-size="10pt" fo:font-weight="bold" style:font-name-asian="標楷體1" style:font-size-asian="10pt" style:font-weight-asian="bold"/>
    </style:style>
    <style:style style:name="P49" style:family="paragraph" style:parent-style-name="Table_20_Paragraph">
      <style:text-properties style:font-name="標楷體1" fo:font-size="10.5pt" style:font-name-asian="標楷體1" style:font-size-asian="10.5pt"/>
    </style:style>
    <style:style style:name="P50" style:family="paragraph" style:parent-style-name="Table_20_Paragraph">
      <style:text-properties style:font-name="標楷體1" style:font-name-asian="標楷體1"/>
    </style:style>
    <style:style style:name="P51" style:family="paragraph" style:parent-style-name="Table_20_Paragraph">
      <style:paragraph-properties fo:margin-left="0.213cm" fo:margin-right="0.161cm" fo:margin-top="0.053cm" fo:margin-bottom="0cm" style:contextual-spacing="false" fo:text-align="center" style:justify-single-word="false" fo:text-indent="0cm" style:auto-text-indent="false">
        <style:tab-stops/>
      </style:paragraph-properties>
      <style:text-properties style:font-name="標楷體1" fo:font-size="12pt" style:font-name-asian="標楷體1" style:font-size-asian="12pt"/>
    </style:style>
    <style:style style:name="P52" style:family="paragraph" style:parent-style-name="Table_20_Paragraph">
      <style:paragraph-properties fo:margin-left="0.213cm" fo:margin-right="0.161cm" fo:margin-top="0.058cm" fo:margin-bottom="0cm" style:contextual-spacing="false" fo:text-align="center" style:justify-single-word="false" fo:text-indent="0cm" style:auto-text-indent="false">
        <style:tab-stops/>
      </style:paragraph-properties>
      <style:text-properties style:font-name="標楷體1" fo:font-size="12pt" style:font-name-asian="標楷體1" style:font-size-asian="12pt"/>
    </style:style>
    <style:style style:name="P53" style:family="paragraph" style:parent-style-name="Table_20_Paragraph">
      <style:paragraph-properties fo:margin-left="0.213cm" fo:margin-right="0.161cm" fo:margin-top="0.067cm" fo:margin-bottom="0cm" style:contextual-spacing="false" fo:text-align="center" style:justify-single-word="false" fo:text-indent="0cm" style:auto-text-indent="false">
        <style:tab-stops/>
      </style:paragraph-properties>
      <style:text-properties style:font-name="標楷體1" fo:font-size="12pt" style:font-name-asian="標楷體1" style:font-size-asian="12pt"/>
    </style:style>
    <style:style style:name="P54" style:family="paragraph" style:parent-style-name="Table_20_Paragraph">
      <style:paragraph-properties fo:margin-left="0.046cm" fo:margin-right="0cm" fo:line-height="0.526cm" fo:text-indent="0cm" style:auto-text-indent="false">
        <style:tab-stops/>
      </style:paragraph-properties>
      <style:text-properties style:font-name="標楷體1" fo:font-size="12pt" style:font-name-asian="標楷體1" style:font-size-asian="12pt" style:language-asian="zh" style:country-asian="TW"/>
    </style:style>
    <style:style style:name="P55" style:family="paragraph" style:parent-style-name="Table_20_Paragraph">
      <style:paragraph-properties fo:margin-left="0.046cm" fo:margin-right="0cm" fo:line-height="0.531cm" fo:text-indent="0cm" style:auto-text-indent="false">
        <style:tab-stops/>
      </style:paragraph-properties>
      <style:text-properties style:font-name="標楷體1" fo:font-size="12pt" style:font-name-asian="標楷體1" style:font-size-asian="12pt" style:language-asian="zh" style:country-asian="TW"/>
    </style:style>
    <style:style style:name="P56" style:family="paragraph" style:parent-style-name="Table_20_Paragraph">
      <style:paragraph-properties fo:margin-left="0.046cm" fo:margin-right="0cm" fo:line-height="0.54cm" fo:text-align="justify" style:justify-single-word="false" fo:text-indent="0cm" style:auto-text-indent="false">
        <style:tab-stops/>
      </style:paragraph-properties>
    </style:style>
    <style:style style:name="P57" style:family="paragraph" style:parent-style-name="Table_20_Paragraph">
      <style:paragraph-properties fo:margin-left="0.046cm" fo:margin-right="0cm" fo:line-height="0.54cm" fo:text-indent="0cm" style:auto-text-indent="false">
        <style:tab-stops/>
      </style:paragraph-properties>
    </style:style>
    <style:style style:name="P58" style:family="paragraph" style:parent-style-name="Table_20_Paragraph">
      <style:paragraph-properties fo:margin-left="0.046cm" fo:margin-right="0cm" fo:line-height="0.545cm" fo:text-indent="0cm" style:auto-text-indent="false">
        <style:tab-stops/>
      </style:paragraph-properties>
    </style:style>
    <style:style style:name="P59" style:family="paragraph" style:parent-style-name="Table_20_Paragraph">
      <style:paragraph-properties fo:margin-left="0.046cm" fo:margin-right="0cm" fo:line-height="0.538cm" fo:text-indent="0cm" style:auto-text-indent="false">
        <style:tab-stops/>
      </style:paragraph-properties>
    </style:style>
    <style:style style:name="P60" style:family="paragraph" style:parent-style-name="Table_20_Paragraph">
      <style:paragraph-properties fo:margin-left="0.827cm" fo:margin-right="0.039cm" fo:margin-top="0.009cm" fo:margin-bottom="0cm" style:contextual-spacing="false" fo:line-height="92%" fo:text-align="justify" style:justify-single-word="false" fo:text-indent="-0.783cm" style:auto-text-indent="false">
        <style:tab-stops/>
      </style:paragraph-properties>
    </style:style>
    <style:style style:name="P61" style:family="paragraph" style:parent-style-name="Table_20_Paragraph">
      <style:paragraph-properties fo:margin-left="1.326cm" fo:margin-right="0cm" fo:line-height="92%" fo:text-indent="-1.326cm" style:auto-text-indent="false">
        <style:tab-stops/>
      </style:paragraph-properties>
    </style:style>
    <style:style style:name="P62" style:family="paragraph" style:parent-style-name="Table_20_Paragraph">
      <style:paragraph-properties fo:margin-left="0.737cm" fo:margin-right="0.088cm" fo:margin-top="0.009cm" fo:margin-bottom="0cm" style:contextual-spacing="false" fo:line-height="92%" fo:text-indent="-0.737cm" style:auto-text-indent="false">
        <style:tab-stops/>
      </style:paragraph-properties>
    </style:style>
    <style:style style:name="P63" style:family="paragraph" style:parent-style-name="本文">
      <style:paragraph-properties fo:margin-top="0.009cm" fo:margin-bottom="0cm" style:contextual-spacing="false"/>
      <style:text-properties style:font-name="標楷體1" fo:font-size="23.5pt" style:font-name-asian="標楷體1" style:font-size-asian="23.5pt" style:language-asian="zh" style:country-asian="TW"/>
    </style:style>
    <style:style style:name="P64" style:family="paragraph" style:parent-style-name="本文">
      <style:paragraph-properties fo:margin-top="0.009cm" fo:margin-bottom="0cm" style:contextual-spacing="false"/>
      <style:text-properties style:font-name="標楷體1" fo:font-size="15.5pt" style:font-name-asian="標楷體1" style:font-size-asian="15.5pt" style:language-asian="zh" style:country-asian="TW"/>
    </style:style>
    <style:style style:name="P65" style:family="paragraph" style:parent-style-name="本文">
      <style:paragraph-properties fo:margin-top="0.009cm" fo:margin-bottom="0cm" style:contextual-spacing="false"/>
      <style:text-properties style:font-name="標楷體1" fo:font-size="10pt" fo:font-weight="bold" style:font-name-asian="標楷體1" style:font-size-asian="10pt" style:language-asian="zh" style:country-asian="TW" style:font-weight-asian="bold"/>
    </style:style>
    <style:style style:name="P66" style:family="paragraph" style:parent-style-name="Table_20_Paragraph">
      <style:paragraph-properties fo:margin-left="0.007cm" fo:margin-right="-0.127cm" fo:text-indent="0cm" style:auto-text-indent="false">
        <style:tab-stops/>
      </style:paragraph-properties>
    </style:style>
    <style:style style:name="P67" style:family="paragraph" style:parent-style-name="Table_20_Paragraph">
      <style:paragraph-properties fo:margin-left="0.002cm" fo:margin-right="0cm" fo:line-height="0.55cm" fo:text-indent="0.346cm" style:auto-text-indent="false">
        <style:tab-stops/>
      </style:paragraph-properties>
    </style:style>
    <style:style style:name="P68" style:family="paragraph" style:parent-style-name="Table_20_Paragraph">
      <style:paragraph-properties fo:margin-left="0.002cm" fo:margin-right="-0.078cm" fo:margin-top="0.009cm" fo:margin-bottom="0cm" style:contextual-spacing="false" fo:line-height="92%" fo:text-indent="0.346cm" style:auto-text-indent="false">
        <style:tab-stops/>
      </style:paragraph-properties>
    </style:style>
    <style:style style:name="P69" style:family="paragraph" style:parent-style-name="Table_20_Paragraph">
      <style:paragraph-properties fo:margin-left="0.046cm" fo:margin-right="-0.078cm" fo:margin-top="0.009cm" fo:margin-bottom="0cm" style:contextual-spacing="false" fo:line-height="92%" fo:text-indent="-0.016cm" style:auto-text-indent="false">
        <style:tab-stops/>
      </style:paragraph-properties>
    </style:style>
    <style:style style:name="P70" style:family="paragraph" style:parent-style-name="本文">
      <style:paragraph-properties fo:margin-top="0.014cm" fo:margin-bottom="0cm" style:contextual-spacing="false"/>
      <style:text-properties style:font-name="標楷體1" fo:font-size="10.5pt" fo:font-weight="bold" style:font-name-asian="標楷體1" style:font-size-asian="10.5pt" style:language-asian="zh" style:country-asian="TW" style:font-weight-asian="bold"/>
    </style:style>
    <style:style style:name="P71" style:family="paragraph" style:parent-style-name="本文">
      <style:paragraph-properties fo:margin-top="0.014cm" fo:margin-bottom="0cm" style:contextual-spacing="false"/>
      <style:text-properties style:font-name="標楷體1" fo:font-size="13.5pt" style:font-name-asian="標楷體1" style:font-size-asian="13.5pt" style:language-asian="zh" style:country-asian="TW"/>
    </style:style>
    <style:style style:name="P72" style:family="paragraph" style:parent-style-name="本文">
      <style:paragraph-properties fo:margin-top="0.014cm" fo:margin-bottom="0cm" style:contextual-spacing="false"/>
      <style:text-properties style:font-name="標楷體1" fo:font-size="13pt" style:font-name-asian="標楷體1" style:font-size-asian="13pt" style:language-asian="zh" style:country-asian="TW"/>
    </style:style>
    <style:style style:name="P73" style:family="paragraph" style:parent-style-name="Text_20_body">
      <style:paragraph-properties fo:margin-left="0.776cm" fo:margin-right="0cm" fo:margin-top="0.146cm" fo:margin-bottom="0cm" style:contextual-spacing="false" fo:text-indent="0cm" style:auto-text-indent="false">
        <style:tab-stops/>
      </style:paragraph-properties>
    </style:style>
    <style:style style:name="P74" style:family="paragraph" style:parent-style-name="本文">
      <style:paragraph-properties fo:margin-left="0.776cm" fo:margin-right="0cm" fo:margin-top="0.092cm" fo:margin-bottom="0cm" style:contextual-spacing="false" fo:line-height="0.572cm" fo:text-indent="0cm" style:auto-text-indent="false">
        <style:tab-stops/>
      </style:paragraph-properties>
      <style:text-properties style:font-name="標楷體1" style:font-name-asian="標楷體1" style:language-asian="zh" style:country-asian="TW"/>
    </style:style>
    <style:style style:name="P75" style:family="paragraph" style:parent-style-name="本文">
      <style:paragraph-properties fo:margin-left="0.776cm" fo:margin-right="0cm" fo:margin-top="0.356cm" fo:margin-bottom="0cm" style:contextual-spacing="false" fo:line-height="0.57cm" fo:text-indent="0cm" style:auto-text-indent="false">
        <style:tab-stops/>
      </style:paragraph-properties>
      <style:text-properties style:font-name="標楷體1" style:font-name-asian="標楷體1" style:language-asian="zh" style:country-asian="TW"/>
    </style:style>
    <style:style style:name="P76" style:family="paragraph" style:parent-style-name="本文">
      <style:paragraph-properties fo:margin-left="0.776cm" fo:margin-right="0cm" fo:margin-top="0.093cm" fo:margin-bottom="0cm" style:contextual-spacing="false" fo:line-height="0.57cm" fo:text-indent="0cm" style:auto-text-indent="false">
        <style:tab-stops/>
      </style:paragraph-properties>
      <style:text-properties style:font-name="標楷體1" style:font-name-asian="標楷體1" style:language-asian="zh" style:country-asian="TW"/>
    </style:style>
    <style:style style:name="P77" style:family="paragraph" style:parent-style-name="本文">
      <style:paragraph-properties fo:margin-left="0.776cm" fo:margin-right="0cm" fo:margin-top="0.093cm" fo:margin-bottom="0cm" style:contextual-spacing="false" fo:line-height="0.572cm" fo:text-indent="0cm" style:auto-text-indent="false">
        <style:tab-stops/>
      </style:paragraph-properties>
      <style:text-properties style:font-name="標楷體1" style:font-name-asian="標楷體1" style:language-asian="zh" style:country-asian="TW"/>
    </style:style>
    <style:style style:name="P78" style:family="paragraph" style:parent-style-name="本文">
      <style:paragraph-properties fo:margin-left="0.776cm" fo:margin-right="0cm" fo:margin-top="0.36cm" fo:margin-bottom="0cm" style:contextual-spacing="false" fo:line-height="0.572cm" fo:text-indent="0cm" style:auto-text-indent="false">
        <style:tab-stops/>
      </style:paragraph-properties>
      <style:text-properties style:font-name="標楷體1" style:font-name-asian="標楷體1" style:language-asian="zh" style:country-asian="TW"/>
    </style:style>
    <style:style style:name="P79" style:family="paragraph" style:parent-style-name="本文">
      <style:paragraph-properties fo:margin-left="0.776cm" fo:margin-right="0cm" fo:line-height="0.572cm" fo:text-indent="0cm" style:auto-text-indent="false">
        <style:tab-stops/>
      </style:paragraph-properties>
      <style:text-properties style:font-name="標楷體1" style:font-name-asian="標楷體1" style:language-asian="zh" style:country-asian="TW"/>
    </style:style>
    <style:style style:name="P80" style:family="paragraph" style:parent-style-name="本文">
      <style:paragraph-properties fo:margin-left="0.776cm" fo:margin-right="0cm" fo:line-height="0.55cm" fo:text-indent="0cm" style:auto-text-indent="false">
        <style:tab-stops/>
      </style:paragraph-properties>
      <style:text-properties style:font-name="標楷體1" style:font-name-asian="標楷體1" style:language-asian="zh" style:country-asian="TW"/>
    </style:style>
    <style:style style:name="P81" style:family="paragraph" style:parent-style-name="Text_20_body">
      <style:paragraph-properties fo:margin-left="0.776cm" fo:margin-right="0cm" fo:margin-top="0.309cm" fo:margin-bottom="0cm" style:contextual-spacing="false" fo:text-indent="0cm" style:auto-text-indent="false">
        <style:tab-stops/>
      </style:paragraph-properties>
      <style:text-properties style:font-name="標楷體1" fo:font-size="14pt" style:font-name-asian="標楷體1" style:font-size-asian="14pt" style:language-asian="zh" style:country-asian="TW"/>
    </style:style>
    <style:style style:name="P82" style:family="paragraph" style:parent-style-name="本文">
      <style:paragraph-properties fo:margin-left="0.776cm" fo:margin-right="0cm" fo:margin-top="0.355cm" fo:margin-bottom="0cm" style:contextual-spacing="false" fo:line-height="0.572cm" fo:text-indent="0cm" style:auto-text-indent="false">
        <style:tab-stops/>
      </style:paragraph-properties>
      <style:text-properties style:font-name="標楷體1" style:font-name-asian="標楷體1" style:language-asian="zh" style:country-asian="TW"/>
    </style:style>
    <style:style style:name="P83" style:family="paragraph" style:parent-style-name="本文">
      <style:paragraph-properties fo:margin-left="0.776cm" fo:margin-right="0cm" fo:margin-top="0.303cm" fo:margin-bottom="0cm" style:contextual-spacing="false" fo:text-indent="0cm" style:auto-text-indent="false">
        <style:tab-stops/>
      </style:paragraph-properties>
      <style:text-properties style:font-name="標楷體1" style:font-name-asian="標楷體1" style:language-asian="zh" style:country-asian="TW"/>
    </style:style>
    <style:style style:name="P84" style:family="paragraph" style:parent-style-name="本文">
      <style:paragraph-properties fo:margin-top="0.012cm" fo:margin-bottom="0cm" style:contextual-spacing="false"/>
      <style:text-properties style:font-name="標楷體1" fo:font-size="4.5pt" style:font-name-asian="標楷體1" style:font-size-asian="4.5pt" style:language-asian="zh" style:country-asian="TW"/>
    </style:style>
    <style:style style:name="P85" style:family="paragraph" style:parent-style-name="本文">
      <style:paragraph-properties fo:margin-top="0.012cm" fo:margin-bottom="0cm" style:contextual-spacing="false"/>
      <style:text-properties style:font-name="標楷體1" fo:font-size="18pt" style:font-name-asian="標楷體1" style:font-size-asian="18pt" style:language-asian="zh" style:country-asian="TW"/>
    </style:style>
    <style:style style:name="P86" style:family="paragraph" style:parent-style-name="本文">
      <style:paragraph-properties fo:margin-top="0.012cm" fo:margin-bottom="0cm" style:contextual-spacing="false"/>
      <style:text-properties style:font-name="標楷體1" fo:font-size="8.5pt" fo:font-weight="bold" style:font-name-asian="標楷體1" style:font-size-asian="8.5pt" style:language-asian="zh" style:country-asian="TW" style:font-weight-asian="bold"/>
    </style:style>
    <style:style style:name="P87" style:family="paragraph" style:parent-style-name="本文">
      <style:paragraph-properties fo:margin-top="0.016cm" fo:margin-bottom="0cm" style:contextual-spacing="false"/>
    </style:style>
    <style:style style:name="P88" style:family="paragraph" style:parent-style-name="本文">
      <style:paragraph-properties fo:margin-top="0.016cm" fo:margin-bottom="0cm" style:contextual-spacing="false"/>
      <style:text-properties style:font-name="標楷體1" fo:font-size="11pt" style:font-name-asian="標楷體1" style:font-size-asian="11pt" style:language-asian="zh" style:country-asian="TW"/>
    </style:style>
    <style:style style:name="P89" style:family="paragraph" style:parent-style-name="本文">
      <style:paragraph-properties fo:margin-top="0.016cm" fo:margin-bottom="0cm" style:contextual-spacing="false"/>
      <style:text-properties style:font-name="標楷體1" style:font-name-asian="標楷體1" style:language-asian="zh" style:country-asian="TW"/>
    </style:style>
    <style:style style:name="P90" style:family="paragraph" style:parent-style-name="本文">
      <style:paragraph-properties fo:margin-top="0.016cm" fo:margin-bottom="0cm" style:contextual-spacing="false"/>
      <style:text-properties style:font-name="標楷體1" fo:font-size="22.5pt" style:font-name-asian="標楷體1" style:font-size-asian="22.5pt" style:language-asian="zh" style:country-asian="TW"/>
    </style:style>
    <style:style style:name="P91" style:family="paragraph" style:parent-style-name="本文">
      <style:paragraph-properties fo:margin-top="0.011cm" fo:margin-bottom="0cm" style:contextual-spacing="false"/>
      <style:text-properties style:font-name="標楷體1" fo:font-size="21.5pt" style:font-name-asian="標楷體1" style:font-size-asian="21.5pt" style:language-asian="zh" style:country-asian="TW"/>
    </style:style>
    <style:style style:name="P92" style:family="paragraph" style:parent-style-name="本文">
      <style:paragraph-properties fo:margin-top="0.011cm" fo:margin-bottom="0cm" style:contextual-spacing="false"/>
      <style:text-properties style:font-name="標楷體1" fo:font-size="14pt" fo:font-weight="bold" style:font-name-asian="標楷體1" style:font-size-asian="14pt" style:language-asian="zh" style:country-asian="TW" style:font-weight-asian="bold"/>
    </style:style>
    <style:style style:name="P93" style:family="paragraph" style:parent-style-name="本文">
      <style:paragraph-properties fo:margin-top="0.011cm" fo:margin-bottom="0cm" style:contextual-spacing="false"/>
      <style:text-properties style:font-name="標楷體1" fo:font-size="13pt" fo:font-weight="bold" style:font-name-asian="標楷體1" style:font-size-asian="13pt" style:language-asian="zh" style:country-asian="TW" style:font-weight-asian="bold"/>
    </style:style>
    <style:style style:name="P94" style:family="paragraph" style:parent-style-name="本文">
      <style:paragraph-properties fo:margin-top="0.011cm" fo:margin-bottom="0cm" style:contextual-spacing="false"/>
      <style:text-properties style:font-name="標楷體1" fo:font-size="22.5pt" style:font-name-asian="標楷體1" style:font-size-asian="22.5pt" style:language-asian="zh" style:country-asian="TW"/>
    </style:style>
    <style:style style:name="P95" style:family="paragraph" style:parent-style-name="本文">
      <style:paragraph-properties fo:margin-top="0.018cm" fo:margin-bottom="0cm" style:contextual-spacing="false"/>
      <style:text-properties style:font-name="標楷體1" fo:font-size="14.5pt" style:font-name-asian="標楷體1" style:font-size-asian="14.5pt" style:language-asian="zh" style:country-asian="TW"/>
    </style:style>
    <style:style style:name="P96" style:family="paragraph" style:parent-style-name="本文">
      <style:paragraph-properties fo:margin-top="0.018cm" fo:margin-bottom="0cm" style:contextual-spacing="false"/>
      <style:text-properties style:font-name="標楷體1" fo:font-size="10.5pt" style:font-name-asian="標楷體1" style:font-size-asian="10.5pt" style:language-asian="zh" style:country-asian="TW"/>
    </style:style>
    <style:style style:name="P97" style:family="paragraph" style:parent-style-name="Table_20_Paragraph">
      <style:paragraph-properties fo:margin-top="0.018cm" fo:margin-bottom="0cm" style:contextual-spacing="false"/>
      <style:text-properties style:font-name="標楷體1" fo:font-size="9pt" fo:font-weight="bold" style:font-name-asian="標楷體1" style:font-size-asian="9pt" style:font-weight-asian="bold"/>
    </style:style>
    <style:style style:name="P98" style:family="paragraph" style:parent-style-name="本文">
      <style:paragraph-properties fo:margin-top="0.005cm" fo:margin-bottom="0cm" style:contextual-spacing="false"/>
      <style:text-properties style:font-name="標楷體1" fo:font-size="24pt" style:font-name-asian="標楷體1" style:font-size-asian="24pt" style:language-asian="zh" style:country-asian="TW"/>
    </style:style>
    <style:style style:name="P99" style:family="paragraph" style:parent-style-name="本文">
      <style:paragraph-properties fo:margin-top="0.005cm" fo:margin-bottom="0cm" style:contextual-spacing="false"/>
      <style:text-properties style:font-name="標楷體1" fo:font-size="13pt" fo:font-weight="bold" style:font-name-asian="標楷體1" style:font-size-asian="13pt" style:language-asian="zh" style:country-asian="TW" style:font-weight-asian="bold"/>
    </style:style>
    <style:style style:name="P100" style:family="paragraph" style:parent-style-name="Table_20_Paragraph">
      <style:paragraph-properties fo:margin-top="0.005cm" fo:margin-bottom="0cm" style:contextual-spacing="false"/>
      <style:text-properties style:font-name="標楷體1" fo:font-size="11.5pt" fo:font-weight="bold" style:font-name-asian="標楷體1" style:font-size-asian="11.5pt" style:font-weight-asian="bold"/>
    </style:style>
    <style:style style:name="P101" style:family="paragraph" style:parent-style-name="Table_20_Paragraph">
      <style:paragraph-properties fo:margin-top="0.007cm" fo:margin-bottom="0cm" style:contextual-spacing="false"/>
      <style:text-properties style:font-name="標楷體1" fo:font-size="13pt" style:font-name-asian="標楷體1" style:font-size-asian="13pt"/>
    </style:style>
    <style:style style:name="P102" style:family="paragraph" style:parent-style-name="Table_20_Paragraph">
      <style:paragraph-properties fo:margin-top="0.007cm" fo:margin-bottom="0cm" style:contextual-spacing="false"/>
      <style:text-properties style:font-name="標楷體1" fo:font-weight="bold" style:font-name-asian="標楷體1" style:font-weight-asian="bold"/>
    </style:style>
    <style:style style:name="P103" style:family="paragraph" style:parent-style-name="本文">
      <style:paragraph-properties fo:margin-top="0.007cm" fo:margin-bottom="0cm" style:contextual-spacing="false"/>
      <style:text-properties style:font-name="標楷體1" fo:font-size="19.5pt" fo:font-weight="bold" style:font-name-asian="標楷體1" style:font-size-asian="19.5pt" style:font-weight-asian="bold"/>
    </style:style>
    <style:style style:name="P104" style:family="paragraph" style:parent-style-name="Table_20_Paragraph">
      <style:paragraph-properties fo:margin-left="0cm" fo:margin-right="0.164cm" fo:margin-top="0.176cm" fo:margin-bottom="0cm" style:contextual-spacing="false" fo:text-align="end" style:justify-single-word="false" fo:text-indent="0cm" style:auto-text-indent="false"/>
      <style:text-properties style:font-name="標楷體1" fo:font-size="12pt" style:font-name-asian="標楷體1" style:font-size-asian="12pt"/>
    </style:style>
    <style:style style:name="P105" style:family="paragraph" style:parent-style-name="Table_20_Paragraph">
      <style:paragraph-properties fo:margin-left="0cm" fo:margin-right="0.164cm" fo:margin-top="0.173cm" fo:margin-bottom="0cm" style:contextual-spacing="false" fo:text-align="end" style:justify-single-word="false" fo:text-indent="0cm" style:auto-text-indent="false"/>
      <style:text-properties style:font-name="標楷體1" fo:font-size="12pt" style:font-name-asian="標楷體1" style:font-size-asian="12pt"/>
    </style:style>
    <style:style style:name="P106" style:family="paragraph" style:parent-style-name="Table_20_Paragraph">
      <style:paragraph-properties fo:margin-left="6.666cm" fo:margin-right="0cm" fo:margin-top="0.176cm" fo:margin-bottom="0cm" style:contextual-spacing="false" fo:text-indent="0cm" style:auto-text-indent="false">
        <style:tab-stops/>
      </style:paragraph-properties>
      <style:text-properties style:font-name="標楷體1" fo:font-size="12pt" style:font-name-asian="標楷體1" style:font-size-asian="12pt"/>
    </style:style>
    <style:style style:name="P107" style:family="paragraph" style:parent-style-name="Table_20_Paragraph">
      <style:paragraph-properties fo:margin-left="0.189cm" fo:margin-right="0cm" fo:margin-top="0.176cm" fo:margin-bottom="0cm" style:contextual-spacing="false" fo:text-indent="0cm" style:auto-text-indent="false">
        <style:tab-stops/>
      </style:paragraph-properties>
    </style:style>
    <style:style style:name="P108" style:family="paragraph" style:parent-style-name="Table_20_Paragraph">
      <style:paragraph-properties fo:margin-left="0.189cm" fo:margin-right="0cm" fo:line-height="0.52cm" fo:text-indent="0cm" style:auto-text-indent="false">
        <style:tab-stops/>
      </style:paragraph-properties>
      <style:text-properties style:font-name="標楷體1" fo:font-size="12pt" style:font-name-asian="標楷體1" style:font-size-asian="12pt" style:language-asian="zh" style:country-asian="TW"/>
    </style:style>
    <style:style style:name="P109" style:family="paragraph" style:parent-style-name="Table_20_Paragraph">
      <style:paragraph-properties fo:margin-left="0.189cm" fo:margin-right="0cm" fo:line-height="0.524cm" fo:text-indent="0cm" style:auto-text-indent="false">
        <style:tab-stops/>
      </style:paragraph-properties>
      <style:text-properties style:font-name="標楷體1" fo:font-size="12pt" style:font-name-asian="標楷體1" style:font-size-asian="12pt" style:language-asian="zh" style:country-asian="TW"/>
    </style:style>
    <style:style style:name="P110" style:family="paragraph" style:parent-style-name="Table_20_Paragraph">
      <style:paragraph-properties fo:margin-left="0.189cm" fo:margin-right="0cm" fo:line-height="0.55cm" fo:text-indent="0cm" style:auto-text-indent="false">
        <style:tab-stops/>
      </style:paragraph-properties>
      <style:text-properties style:font-name="標楷體1" fo:font-size="12pt" style:font-name-asian="標楷體1" style:font-size-asian="12pt" style:language-asian="zh" style:country-asian="TW"/>
    </style:style>
    <style:style style:name="P111" style:family="paragraph" style:parent-style-name="Table_20_Paragraph">
      <style:paragraph-properties fo:margin-left="0.189cm" fo:margin-right="0cm" fo:line-height="0.515cm" fo:text-indent="0cm" style:auto-text-indent="false">
        <style:tab-stops/>
      </style:paragraph-properties>
      <style:text-properties style:font-name="標楷體1" fo:font-size="12pt" style:font-name-asian="標楷體1" style:font-size-asian="12pt" style:language-asian="zh" style:country-asian="TW"/>
    </style:style>
    <style:style style:name="P112" style:family="paragraph" style:parent-style-name="Table_20_Paragraph">
      <style:paragraph-properties fo:margin-left="0.189cm" fo:margin-right="0cm" fo:line-height="0.526cm" fo:text-indent="0cm" style:auto-text-indent="false">
        <style:tab-stops/>
      </style:paragraph-properties>
      <style:text-properties style:font-name="標楷體1" fo:font-size="12pt" style:font-name-asian="標楷體1" style:font-size-asian="12pt" style:language-asian="zh" style:country-asian="TW"/>
    </style:style>
    <style:style style:name="P113" style:family="paragraph" style:parent-style-name="Table_20_Paragraph">
      <style:paragraph-properties fo:margin-left="0.189cm" fo:margin-right="0cm" fo:line-height="0.464cm" fo:text-indent="0cm" style:auto-text-indent="false">
        <style:tab-stops/>
      </style:paragraph-properties>
      <style:text-properties style:font-name="標楷體1" fo:font-size="12pt" style:font-name-asian="標楷體1" style:font-size-asian="12pt"/>
    </style:style>
    <style:style style:name="P114" style:family="paragraph" style:parent-style-name="Table_20_Paragraph">
      <style:paragraph-properties fo:margin-left="0.189cm" fo:margin-right="0cm" fo:line-height="0.55cm" fo:text-indent="0cm" style:auto-text-indent="false">
        <style:tab-stops>
          <style:tab-stop style:position="1.02cm"/>
        </style:tab-stops>
      </style:paragraph-properties>
      <style:text-properties style:font-name="標楷體1" fo:font-size="12pt" style:font-name-asian="標楷體1" style:font-size-asian="12pt"/>
    </style:style>
    <style:style style:name="P115" style:family="paragraph" style:parent-style-name="Table_20_Paragraph">
      <style:paragraph-properties fo:margin-left="0.189cm" fo:margin-right="0cm" fo:line-height="0.515cm" fo:text-indent="0cm" style:auto-text-indent="false">
        <style:tab-stops>
          <style:tab-stop style:position="1.02cm"/>
        </style:tab-stops>
      </style:paragraph-properties>
      <style:text-properties style:font-name="標楷體1" fo:font-size="12pt" style:font-name-asian="標楷體1" style:font-size-asian="12pt"/>
    </style:style>
    <style:style style:name="P116" style:family="paragraph" style:parent-style-name="Table_20_Paragraph">
      <style:paragraph-properties fo:margin-left="0.189cm" fo:margin-right="0cm" fo:line-height="0.554cm" fo:text-indent="0cm" style:auto-text-indent="false">
        <style:tab-stops>
          <style:tab-stop style:position="1.02cm"/>
        </style:tab-stops>
      </style:paragraph-properties>
      <style:text-properties style:font-name="標楷體1" fo:font-size="12pt" style:font-name-asian="標楷體1" style:font-size-asian="12pt"/>
    </style:style>
    <style:style style:name="P117" style:family="paragraph" style:parent-style-name="Table_20_Paragraph">
      <style:paragraph-properties fo:margin-left="0.189cm" fo:margin-right="0cm" fo:line-height="0.55cm" fo:text-indent="0cm" style:auto-text-indent="false">
        <style:tab-stops/>
      </style:paragraph-properties>
    </style:style>
    <style:style style:name="P118" style:family="paragraph" style:parent-style-name="Table_20_Paragraph">
      <style:paragraph-properties fo:margin-left="0.189cm" fo:margin-right="0cm" fo:line-height="0.554cm" fo:text-indent="0cm" style:auto-text-indent="false">
        <style:tab-stops/>
      </style:paragraph-properties>
    </style:style>
    <style:style style:name="P119" style:family="paragraph" style:parent-style-name="Table_20_Paragraph">
      <style:paragraph-properties fo:margin-left="0.189cm" fo:margin-right="0cm" fo:text-align="justify" fo:text-align-last="justify" style:justify-single-word="false" fo:text-indent="0cm" style:auto-text-indent="false">
        <style:tab-stops/>
      </style:paragraph-properties>
    </style:style>
    <style:style style:name="P120" style:family="paragraph" style:parent-style-name="Table_20_Paragraph">
      <style:paragraph-properties fo:margin-left="0.189cm" fo:margin-right="0cm" fo:margin-top="0.201cm" fo:margin-bottom="0cm" style:contextual-spacing="false" fo:text-indent="0cm" style:auto-text-indent="false">
        <style:tab-stops/>
      </style:paragraph-properties>
      <style:text-properties style:font-name="標楷體1" fo:font-size="12pt" style:font-name-asian="標楷體1" style:font-size-asian="12pt"/>
    </style:style>
    <style:style style:name="P121" style:family="paragraph" style:parent-style-name="Table_20_Paragraph">
      <style:paragraph-properties fo:margin-left="0.189cm" fo:margin-right="0cm" fo:margin-top="0.171cm" fo:margin-bottom="0cm" style:contextual-spacing="false" fo:text-indent="0cm" style:auto-text-indent="false">
        <style:tab-stops/>
      </style:paragraph-properties>
      <style:text-properties style:font-name="標楷體1" fo:font-size="12pt" style:font-name-asian="標楷體1" style:font-size-asian="12pt"/>
    </style:style>
    <style:style style:name="P122" style:family="paragraph" style:parent-style-name="Table_20_Paragraph">
      <style:paragraph-properties fo:margin-left="0.189cm" fo:margin-right="0cm" fo:margin-top="0.014cm" fo:margin-bottom="0cm" style:contextual-spacing="false" fo:text-align="justify" fo:text-align-last="justify" style:justify-single-word="false" fo:text-indent="0cm" style:auto-text-indent="false">
        <style:tab-stops/>
      </style:paragraph-properties>
    </style:style>
    <style:style style:name="P123" style:family="paragraph" style:parent-style-name="Table_20_Paragraph">
      <style:paragraph-properties fo:margin-top="0.021cm" fo:margin-bottom="0cm" style:contextual-spacing="false"/>
      <style:text-properties style:font-name="標楷體1" fo:font-size="13pt" style:font-name-asian="標楷體1" style:font-size-asian="13pt"/>
    </style:style>
    <style:style style:name="P124" style:family="paragraph" style:parent-style-name="Table_20_Paragraph">
      <style:paragraph-properties fo:margin-top="0.021cm" fo:margin-bottom="0cm" style:contextual-spacing="false"/>
      <style:text-properties style:font-name="標楷體1" fo:font-size="17.5pt" style:font-name-asian="標楷體1" style:font-size-asian="17.5pt" style:language-asian="zh" style:country-asian="TW"/>
    </style:style>
    <style:style style:name="P125" style:family="paragraph" style:parent-style-name="Table_20_Paragraph">
      <style:paragraph-properties fo:margin-left="0.189cm" fo:margin-right="0.164cm" fo:margin-top="0.002cm" fo:margin-bottom="0cm" style:contextual-spacing="false" fo:line-height="93%" fo:text-indent="0cm" style:auto-text-indent="false">
        <style:tab-stops/>
      </style:paragraph-properties>
    </style:style>
    <style:style style:name="P126" style:family="paragraph" style:parent-style-name="Table_20_Paragraph">
      <style:paragraph-properties fo:margin-left="0.189cm" fo:margin-right="0.162cm" fo:margin-top="0.009cm" fo:margin-bottom="0cm" style:contextual-spacing="false" fo:line-height="92%" fo:text-indent="0cm" style:auto-text-indent="false">
        <style:tab-stops/>
      </style:paragraph-properties>
      <style:text-properties style:font-name="標楷體1" fo:font-size="12pt" style:font-name-asian="標楷體1" style:font-size-asian="12pt" style:language-asian="zh" style:country-asian="TW"/>
    </style:style>
    <style:style style:name="P127" style:family="paragraph" style:parent-style-name="Table_20_Paragraph">
      <style:paragraph-properties fo:margin-left="1.111cm" fo:margin-right="0cm" fo:margin-top="0.019cm" fo:margin-bottom="0cm" style:contextual-spacing="false" fo:line-height="0.439cm" fo:text-indent="0cm" style:auto-text-indent="false">
        <style:tab-stops/>
      </style:paragraph-properties>
      <style:text-properties style:font-name="標楷體1" fo:font-size="10pt" style:font-name-asian="標楷體1" style:font-size-asian="10pt"/>
    </style:style>
    <style:style style:name="P128" style:family="paragraph" style:parent-style-name="Table_20_Paragraph">
      <style:paragraph-properties fo:margin-left="0.22cm" fo:margin-right="0.206cm" fo:margin-top="0.296cm" fo:margin-bottom="0cm" style:contextual-spacing="false" fo:line-height="70%" fo:text-align="justify" style:justify-single-word="false" fo:text-indent="0cm" style:auto-text-indent="false">
        <style:tab-stops/>
      </style:paragraph-properties>
      <style:text-properties style:font-name="標楷體1" fo:font-size="10pt" style:font-name-asian="標楷體1" style:font-size-asian="10pt"/>
    </style:style>
    <style:style style:name="P129" style:family="paragraph" style:parent-style-name="Table_20_Paragraph">
      <style:paragraph-properties fo:margin-left="0.219cm" fo:margin-right="0.208cm" fo:line-height="70%" fo:text-indent="0cm" style:auto-text-indent="false">
        <style:tab-stops/>
      </style:paragraph-properties>
      <style:text-properties style:font-name="標楷體1" fo:font-size="10pt" style:font-name-asian="標楷體1" style:font-size-asian="10pt"/>
    </style:style>
    <style:style style:name="P130" style:family="paragraph" style:parent-style-name="Table_20_Paragraph">
      <style:paragraph-properties fo:margin-left="0.219cm" fo:margin-right="0.208cm" fo:margin-top="0.12cm" fo:margin-bottom="0cm" style:contextual-spacing="false" fo:line-height="70%" fo:text-align="justify" style:justify-single-word="false" fo:text-indent="0cm" style:auto-text-indent="false">
        <style:tab-stops/>
      </style:paragraph-properties>
      <style:text-properties style:font-name="標楷體1" fo:font-size="10pt" style:font-name-asian="標楷體1" style:font-size-asian="10pt"/>
    </style:style>
    <style:style style:name="P131" style:family="paragraph" style:parent-style-name="Table_20_Paragraph">
      <style:paragraph-properties fo:margin-left="0.074cm" fo:margin-right="0cm" fo:margin-top="0.102cm" fo:margin-bottom="0cm" style:contextual-spacing="false" fo:text-indent="0cm" style:auto-text-indent="false">
        <style:tab-stops/>
      </style:paragraph-properties>
    </style:style>
    <style:style style:name="P132" style:family="paragraph" style:parent-style-name="Table_20_Paragraph">
      <style:paragraph-properties fo:margin-left="0.074cm" fo:margin-right="0cm" fo:margin-top="0.261cm" fo:margin-bottom="0cm" style:contextual-spacing="false" fo:text-indent="0cm" style:auto-text-indent="false">
        <style:tab-stops/>
      </style:paragraph-properties>
    </style:style>
    <style:style style:name="P133" style:family="paragraph" style:parent-style-name="Table_20_Paragraph">
      <style:paragraph-properties fo:margin-left="0.185cm" fo:margin-right="0cm" fo:margin-top="0.27cm" fo:margin-bottom="0cm" style:contextual-spacing="false" fo:text-indent="0cm" style:auto-text-indent="false">
        <style:tab-stops/>
      </style:paragraph-properties>
    </style:style>
    <style:style style:name="P134" style:family="paragraph" style:parent-style-name="Table_20_Paragraph">
      <style:paragraph-properties fo:margin-left="0.185cm" fo:margin-right="0cm" fo:text-indent="0cm" style:auto-text-indent="false">
        <style:tab-stops/>
      </style:paragraph-properties>
    </style:style>
    <style:style style:name="P135" style:family="paragraph" style:parent-style-name="Table_20_Paragraph">
      <style:paragraph-properties fo:margin-left="0.33cm" fo:margin-right="0cm" fo:margin-top="0.002cm" fo:margin-bottom="0cm" style:contextual-spacing="false" fo:text-indent="0cm" style:auto-text-indent="false">
        <style:tab-stops/>
      </style:paragraph-properties>
      <style:text-properties style:font-name="標楷體1" fo:font-size="10pt" style:font-name-asian="標楷體1" style:font-size-asian="10pt"/>
    </style:style>
    <style:style style:name="P136" style:family="paragraph" style:parent-style-name="Table_20_Paragraph">
      <style:paragraph-properties fo:margin-left="0.15cm" fo:margin-right="0.146cm" fo:margin-top="0.27cm" fo:margin-bottom="0cm" style:contextual-spacing="false" fo:text-align="center" style:justify-single-word="false" fo:text-indent="0cm" style:auto-text-indent="false">
        <style:tab-stops/>
      </style:paragraph-properties>
    </style:style>
    <style:style style:name="P137" style:family="paragraph" style:parent-style-name="Table_20_Paragraph">
      <style:paragraph-properties fo:margin-left="0.148cm" fo:margin-right="0.146cm" fo:margin-top="0.002cm" fo:margin-bottom="0cm" style:contextual-spacing="false" fo:text-align="center" style:justify-single-word="false" fo:text-indent="0cm" style:auto-text-indent="false">
        <style:tab-stops/>
      </style:paragraph-properties>
      <style:text-properties style:font-name="標楷體1" fo:font-size="10pt" style:font-name-asian="標楷體1" style:font-size-asian="10pt"/>
    </style:style>
    <style:style style:name="P138" style:family="paragraph" style:parent-style-name="Table_20_Paragraph">
      <style:paragraph-properties fo:margin-left="0.152cm" fo:margin-right="0.145cm" fo:margin-top="0.27cm" fo:margin-bottom="0cm" style:contextual-spacing="false" fo:text-align="center" style:justify-single-word="false" fo:text-indent="0cm" style:auto-text-indent="false">
        <style:tab-stops/>
      </style:paragraph-properties>
    </style:style>
    <style:style style:name="P139" style:family="paragraph" style:parent-style-name="Table_20_Paragraph">
      <style:paragraph-properties fo:margin-left="0.145cm" fo:margin-right="0.145cm" fo:margin-top="0.025cm" fo:margin-bottom="0cm" style:contextual-spacing="false" fo:text-align="center" style:justify-single-word="false" fo:text-indent="0cm" style:auto-text-indent="false">
        <style:tab-stops/>
      </style:paragraph-properties>
      <style:text-properties style:font-name="標楷體1" fo:font-size="10pt" style:font-name-asian="標楷體1" style:font-size-asian="10pt"/>
    </style:style>
    <style:style style:name="P140" style:family="paragraph" style:parent-style-name="Table_20_Paragraph">
      <style:paragraph-properties fo:margin-left="0.145cm" fo:margin-right="0.145cm" fo:margin-top="0.026cm" fo:margin-bottom="0cm" style:contextual-spacing="false" fo:text-align="center" style:justify-single-word="false" fo:text-indent="0cm" style:auto-text-indent="false">
        <style:tab-stops/>
      </style:paragraph-properties>
      <style:text-properties style:font-name="標楷體1" fo:font-size="10pt" style:font-name-asian="標楷體1" style:font-size-asian="10pt"/>
    </style:style>
    <style:style style:name="P141" style:family="paragraph" style:parent-style-name="Table_20_Paragraph">
      <style:paragraph-properties fo:margin-left="0.002cm" fo:margin-right="0cm" fo:margin-top="0.023cm" fo:margin-bottom="0cm" style:contextual-spacing="false" fo:text-align="center" style:justify-single-word="false" fo:text-indent="0cm" style:auto-text-indent="false">
        <style:tab-stops>
          <style:tab-stop style:position="1.268cm"/>
        </style:tab-stops>
      </style:paragraph-properties>
      <style:text-properties style:font-name="標楷體1" fo:font-size="10pt" style:font-name-asian="標楷體1" style:font-size-asian="10pt"/>
    </style:style>
    <style:style style:name="P142" style:family="paragraph" style:parent-style-name="Table_20_Paragraph">
      <style:paragraph-properties fo:margin-left="0.002cm" fo:margin-right="0cm" fo:margin-top="0.002cm" fo:margin-bottom="0cm" style:contextual-spacing="false" fo:line-height="0.492cm" fo:text-align="center" style:justify-single-word="false" fo:text-indent="0cm" style:auto-text-indent="false">
        <style:tab-stops/>
      </style:paragraph-properties>
    </style:style>
    <style:style style:name="P143" style:family="paragraph" style:parent-style-name="Table_20_Paragraph">
      <style:paragraph-properties fo:margin-left="0.002cm" fo:margin-right="0cm" fo:line-height="0.492cm" fo:text-align="center" style:justify-single-word="false" fo:text-indent="0cm" style:auto-text-indent="false">
        <style:tab-stops/>
      </style:paragraph-properties>
      <style:text-properties style:font-name="標楷體1" fo:font-size="10pt" style:font-name-asian="標楷體1" style:font-size-asian="10pt"/>
    </style:style>
    <style:style style:name="P144" style:family="paragraph" style:parent-style-name="Table_20_Paragraph">
      <style:paragraph-properties fo:margin-left="0.182cm" fo:margin-right="0.171cm" fo:margin-top="0.074cm" fo:margin-bottom="0cm" style:contextual-spacing="false" fo:text-align="center" style:justify-single-word="false" fo:text-indent="0cm" style:auto-text-indent="false">
        <style:tab-stops/>
      </style:paragraph-properties>
      <style:text-properties style:font-name="標楷體1" fo:font-size="10pt" style:font-name-asian="標楷體1" style:font-size-asian="10pt"/>
    </style:style>
    <style:style style:name="P145" style:family="paragraph" style:parent-style-name="Table_20_Paragraph">
      <style:paragraph-properties fo:margin-left="0.187cm" fo:margin-right="0.171cm" fo:margin-top="0.074cm" fo:margin-bottom="0cm" style:contextual-spacing="false" fo:text-align="center" style:justify-single-word="false" fo:text-indent="0cm" style:auto-text-indent="false">
        <style:tab-stops/>
      </style:paragraph-properties>
      <style:text-properties style:font-name="標楷體1" fo:font-size="10pt" style:font-name-asian="標楷體1" style:font-size-asian="10pt"/>
    </style:style>
    <style:style style:name="P146" style:family="paragraph" style:parent-style-name="Table_20_Paragraph">
      <style:paragraph-properties fo:margin-left="5.974cm" fo:margin-right="5.741cm" fo:margin-top="0.079cm" fo:margin-bottom="0cm" style:contextual-spacing="false" fo:text-align="center" style:justify-single-word="false" fo:text-indent="0cm" style:auto-text-indent="false">
        <style:tab-stops/>
      </style:paragraph-properties>
    </style:style>
    <style:style style:name="P147" style:family="paragraph" style:parent-style-name="Table_20_Paragraph">
      <style:paragraph-properties fo:margin-left="0.005cm" fo:margin-right="0cm" fo:text-align="center" style:justify-single-word="false" fo:text-indent="0cm" style:auto-text-indent="false">
        <style:tab-stops>
          <style:tab-stop style:position="1.265cm"/>
        </style:tab-stops>
      </style:paragraph-properties>
      <style:text-properties style:font-name="標楷體1" fo:font-size="10pt" style:font-name-asian="標楷體1" style:font-size-asian="10pt"/>
    </style:style>
    <style:style style:name="P148" style:family="paragraph" style:parent-style-name="Table_20_Paragraph">
      <style:paragraph-properties fo:margin-left="0.005cm" fo:margin-right="0cm" fo:margin-top="0.002cm" fo:margin-bottom="0cm" style:contextual-spacing="false" fo:line-height="0.492cm" fo:text-align="center" style:justify-single-word="false" fo:text-indent="0cm" style:auto-text-indent="false">
        <style:tab-stops/>
      </style:paragraph-properties>
    </style:style>
    <style:style style:name="P149" style:family="paragraph" style:parent-style-name="Table_20_Paragraph">
      <style:paragraph-properties fo:margin-left="0.009cm" fo:margin-right="0cm" fo:line-height="0.492cm" fo:text-align="center" style:justify-single-word="false" fo:text-indent="0cm" style:auto-text-indent="false">
        <style:tab-stops/>
      </style:paragraph-properties>
      <style:text-properties style:font-name="標楷體1" fo:font-size="10pt" style:font-name-asian="標楷體1" style:font-size-asian="10pt"/>
    </style:style>
    <style:style style:name="P150" style:family="paragraph" style:parent-style-name="Table_20_Paragraph">
      <style:paragraph-properties fo:margin-left="0.15cm" fo:margin-right="0.145cm" fo:margin-top="0.222cm" fo:margin-bottom="0cm" style:contextual-spacing="false" fo:text-align="center" style:justify-single-word="false" fo:text-indent="0cm" style:auto-text-indent="false">
        <style:tab-stops/>
      </style:paragraph-properties>
    </style:style>
    <style:style style:name="P151" style:family="paragraph" style:parent-style-name="Table_20_Paragraph">
      <style:paragraph-properties fo:margin-left="0.183cm" fo:margin-right="0cm" fo:margin-top="0.222cm" fo:margin-bottom="0cm" style:contextual-spacing="false" fo:text-indent="0cm" style:auto-text-indent="false">
        <style:tab-stops/>
      </style:paragraph-properties>
    </style:style>
    <style:style style:name="P152" style:family="paragraph" style:parent-style-name="Table_20_Paragraph">
      <style:paragraph-properties fo:margin-left="0.272cm" fo:margin-right="0cm" fo:margin-top="0.002cm" fo:margin-bottom="0cm" style:contextual-spacing="false" fo:text-indent="0cm" style:auto-text-indent="false">
        <style:tab-stops/>
      </style:paragraph-properties>
      <style:text-properties style:font-name="標楷體1" fo:font-size="10pt" style:font-name-asian="標楷體1" style:font-size-asian="10pt"/>
    </style:style>
    <style:style style:name="P153" style:family="paragraph" style:parent-style-name="Table_20_Paragraph">
      <style:paragraph-properties fo:margin-left="0.182cm" fo:margin-right="0cm" fo:text-indent="0cm" style:auto-text-indent="false">
        <style:tab-stops>
          <style:tab-stop style:position="1.266cm"/>
        </style:tab-stops>
      </style:paragraph-properties>
      <style:text-properties style:font-name="標楷體1" fo:font-size="10pt" style:font-name-asian="標楷體1" style:font-size-asian="10pt"/>
    </style:style>
    <style:style style:name="P154" style:family="paragraph" style:parent-style-name="Table_20_Paragraph">
      <style:paragraph-properties fo:margin-left="0.182cm" fo:margin-right="0cm" fo:text-indent="0cm" style:auto-text-indent="false">
        <style:tab-stops/>
      </style:paragraph-properties>
    </style:style>
    <style:style style:name="P155" style:family="paragraph" style:parent-style-name="Table_20_Paragraph">
      <style:paragraph-properties fo:margin-left="0.182cm" fo:margin-right="0cm" fo:margin-top="0.002cm" fo:margin-bottom="0cm" style:contextual-spacing="false" fo:line-height="0.492cm" fo:text-indent="0cm" style:auto-text-indent="false">
        <style:tab-stops/>
      </style:paragraph-properties>
    </style:style>
    <style:style style:name="P156" style:family="paragraph" style:parent-style-name="Table_20_Paragraph">
      <style:paragraph-properties fo:margin-left="0.293cm" fo:margin-right="0cm" fo:line-height="0.492cm" fo:text-indent="0cm" style:auto-text-indent="false">
        <style:tab-stops/>
      </style:paragraph-properties>
      <style:text-properties style:font-name="標楷體1" fo:font-size="10pt" style:font-name-asian="標楷體1" style:font-size-asian="10pt"/>
    </style:style>
    <style:style style:name="P157" style:family="paragraph" style:parent-style-name="Table_20_Paragraph">
      <style:paragraph-properties fo:margin-left="0.224cm" fo:margin-right="0cm" fo:text-indent="0cm" style:auto-text-indent="false">
        <style:tab-stops/>
      </style:paragraph-properties>
    </style:style>
    <style:style style:name="P158" style:family="paragraph" style:parent-style-name="Table_20_Paragraph">
      <style:paragraph-properties fo:margin-left="0.206cm" fo:margin-right="0.191cm" fo:line-height="70%" fo:text-indent="0cm" style:auto-text-indent="false">
        <style:tab-stops/>
      </style:paragraph-properties>
      <style:text-properties style:font-name="標楷體1" fo:font-size="10pt" style:font-name-asian="標楷體1" style:font-size-asian="10pt"/>
    </style:style>
    <style:style style:name="P159" style:family="paragraph" style:parent-style-name="Table_20_Paragraph">
      <style:paragraph-properties fo:margin-left="0.203cm" fo:margin-right="0.185cm" fo:margin-top="0.102cm" fo:margin-bottom="0cm" style:contextual-spacing="false" fo:line-height="70%" fo:text-align="justify" style:justify-single-word="false" fo:text-indent="0cm" style:auto-text-indent="false">
        <style:tab-stops/>
      </style:paragraph-properties>
      <style:text-properties style:font-name="標楷體1" fo:font-size="10pt" style:font-name-asian="標楷體1" style:font-size-asian="10pt"/>
    </style:style>
    <style:style style:name="P160" style:family="paragraph" style:parent-style-name="Table_20_Paragraph">
      <style:paragraph-properties fo:margin-left="0.261cm" fo:margin-right="0.229cm" fo:line-height="70%" fo:text-indent="0cm" style:auto-text-indent="false">
        <style:tab-stops/>
      </style:paragraph-properties>
      <style:text-properties style:font-name="標楷體1" fo:font-size="10pt" style:font-name-asian="標楷體1" style:font-size-asian="10pt"/>
    </style:style>
    <style:style style:name="P161" style:family="paragraph" style:parent-style-name="Table_20_Paragraph">
      <style:paragraph-properties fo:margin-left="0.201cm" fo:margin-right="0.183cm" fo:line-height="70%" fo:text-indent="0cm" style:auto-text-indent="false">
        <style:tab-stops/>
      </style:paragraph-properties>
      <style:text-properties style:font-name="標楷體1" fo:font-size="10pt" style:font-name-asian="標楷體1" style:font-size-asian="10pt"/>
    </style:style>
    <style:style style:name="P162" style:family="paragraph" style:parent-style-name="Table_20_Paragraph">
      <style:paragraph-properties fo:margin-left="0.259cm" fo:margin-right="0.233cm" fo:line-height="70%" fo:text-indent="0cm" style:auto-text-indent="false">
        <style:tab-stops/>
      </style:paragraph-properties>
      <style:text-properties style:font-name="標楷體1" fo:font-size="10pt" style:font-name-asian="標楷體1" style:font-size-asian="10pt"/>
    </style:style>
    <style:style style:name="P163" style:family="paragraph" style:parent-style-name="Table_20_Paragraph">
      <style:paragraph-properties fo:margin-left="0.21cm" fo:margin-right="0.196cm" fo:line-height="70%" fo:text-indent="0cm" style:auto-text-indent="false">
        <style:tab-stops/>
      </style:paragraph-properties>
      <style:text-properties style:font-name="標楷體1" fo:font-size="10pt" style:font-name-asian="標楷體1" style:font-size-asian="10pt"/>
    </style:style>
    <style:style style:name="P164" style:family="paragraph" style:parent-style-name="Table_20_Paragraph">
      <style:paragraph-properties fo:margin-left="5.932cm" fo:margin-right="5.692cm" fo:margin-top="0.076cm" fo:margin-bottom="0cm" style:contextual-spacing="false" fo:text-align="center" style:justify-single-word="false" fo:text-indent="0cm" style:auto-text-indent="false">
        <style:tab-stops/>
      </style:paragraph-properties>
    </style:style>
    <style:style style:name="P165" style:family="paragraph" style:parent-style-name="Table_20_Paragraph">
      <style:paragraph-properties fo:margin-left="5.932cm" fo:margin-right="5.692cm" fo:margin-top="0.079cm" fo:margin-bottom="0cm" style:contextual-spacing="false" fo:text-align="center" style:justify-single-word="false" fo:text-indent="0cm" style:auto-text-indent="false">
        <style:tab-stops/>
      </style:paragraph-properties>
    </style:style>
    <style:style style:name="P166" style:family="paragraph" style:parent-style-name="本文">
      <style:paragraph-properties fo:margin-left="7.77cm" fo:margin-right="0cm" fo:margin-top="0cm" fo:margin-bottom="0.023cm" style:contextual-spacing="false" fo:line-height="0.589cm" fo:text-indent="0cm" style:auto-text-indent="false">
        <style:tab-stops/>
      </style:paragraph-properties>
    </style:style>
    <style:style style:name="P167" style:family="paragraph" style:parent-style-name="Table_20_Paragraph">
      <style:paragraph-properties fo:margin-left="2.124cm" fo:margin-right="0cm" fo:line-height="0.503cm" fo:text-indent="0cm" style:auto-text-indent="false">
        <style:tab-stops/>
      </style:paragraph-properties>
      <style:text-properties style:font-name="標楷體1" fo:font-size="12pt" style:font-name-asian="標楷體1" style:font-size-asian="12pt"/>
    </style:style>
    <style:style style:name="P168" style:family="paragraph" style:parent-style-name="Table_20_Paragraph">
      <style:paragraph-properties fo:margin-left="0.564cm" fo:margin-right="0cm" fo:margin-top="0.206cm" fo:margin-bottom="0cm" style:contextual-spacing="false" fo:text-indent="0cm" style:auto-text-indent="false">
        <style:tab-stops/>
      </style:paragraph-properties>
      <style:text-properties style:font-name="標楷體1" fo:font-size="12pt" style:font-name-asian="標楷體1" style:font-size-asian="12pt"/>
    </style:style>
    <style:style style:name="P169" style:family="paragraph" style:parent-style-name="Table_20_Paragraph">
      <style:paragraph-properties fo:margin-left="0.716cm" fo:margin-right="0cm" fo:margin-top="0.206cm" fo:margin-bottom="0cm" style:contextual-spacing="false" fo:text-indent="0cm" style:auto-text-indent="false">
        <style:tab-stops/>
      </style:paragraph-properties>
      <style:text-properties style:font-name="標楷體1" fo:font-size="12pt" style:font-name-asian="標楷體1" style:font-size-asian="12pt"/>
    </style:style>
    <style:style style:name="P170" style:family="paragraph" style:parent-style-name="Table_20_Paragraph">
      <style:paragraph-properties fo:margin-left="0.953cm" fo:margin-right="0.931cm" fo:margin-top="0.206cm" fo:margin-bottom="0cm" style:contextual-spacing="false" fo:text-align="center" style:justify-single-word="false" fo:text-indent="0cm" style:auto-text-indent="false">
        <style:tab-stops/>
      </style:paragraph-properties>
      <style:text-properties style:font-name="標楷體1" fo:font-size="12pt" style:font-name-asian="標楷體1" style:font-size-asian="12pt"/>
    </style:style>
    <style:style style:name="P171" style:family="paragraph" style:parent-style-name="Table_20_Paragraph">
      <style:paragraph-properties fo:margin-left="0.949cm" fo:margin-right="0.935cm" fo:margin-top="0.206cm" fo:margin-bottom="0cm" style:contextual-spacing="false" fo:text-align="center" style:justify-single-word="false" fo:text-indent="0cm" style:auto-text-indent="false">
        <style:tab-stops/>
      </style:paragraph-properties>
      <style:text-properties style:font-name="標楷體1" fo:font-size="12pt" style:font-name-asian="標楷體1" style:font-size-asian="12pt"/>
    </style:style>
    <style:style style:name="P172" style:family="paragraph" style:parent-style-name="Table_20_Paragraph">
      <style:paragraph-properties fo:margin-left="5.932cm" fo:margin-right="5.671cm" fo:margin-top="0.148cm" fo:margin-bottom="0cm" style:contextual-spacing="false" fo:text-align="center" style:justify-single-word="false" fo:text-indent="0cm" style:auto-text-indent="false">
        <style:tab-stops/>
      </style:paragraph-properties>
    </style:style>
    <style:style style:name="P173" style:family="paragraph" style:parent-style-name="本文">
      <style:paragraph-properties fo:margin-top="0.023cm" fo:margin-bottom="0cm" style:contextual-spacing="false"/>
      <style:text-properties style:font-name="標楷體1" fo:font-size="15.5pt" style:font-name-asian="標楷體1" style:font-size-asian="15.5pt" style:language-asian="zh" style:country-asian="TW"/>
    </style:style>
    <style:style style:name="P174" style:family="paragraph" style:parent-style-name="本文">
      <style:paragraph-properties fo:margin-top="0.023cm" fo:margin-bottom="0cm" style:contextual-spacing="false"/>
      <style:text-properties style:font-name="標楷體1" fo:font-size="12.5pt" style:font-name-asian="標楷體1" style:font-size-asian="12.5pt" style:language-asian="zh" style:country-asian="TW"/>
    </style:style>
    <style:style style:name="P175" style:family="paragraph" style:parent-style-name="Table_20_Paragraph">
      <style:paragraph-properties fo:margin-left="0.191cm" fo:margin-right="0cm" fo:margin-top="0.201cm" fo:margin-bottom="0cm" style:contextual-spacing="false" fo:text-indent="0cm" style:auto-text-indent="false">
        <style:tab-stops/>
      </style:paragraph-properties>
      <style:text-properties style:font-name="標楷體1" fo:font-size="12pt" style:font-name-asian="標楷體1" style:font-size-asian="12pt"/>
    </style:style>
    <style:style style:name="P176" style:family="paragraph" style:parent-style-name="本文">
      <style:paragraph-properties fo:margin-left="0.776cm" fo:margin-right="1.616cm" fo:margin-top="0.032cm" fo:margin-bottom="0cm" style:contextual-spacing="false" fo:line-height="88%" fo:text-indent="0cm" style:auto-text-indent="false">
        <style:tab-stops/>
      </style:paragraph-properties>
    </style:style>
    <style:style style:name="P177" style:family="paragraph" style:parent-style-name="本文">
      <style:paragraph-properties fo:margin-left="0.776cm" fo:margin-right="1.616cm" fo:margin-top="0.032cm" fo:margin-bottom="0cm" style:contextual-spacing="false" fo:line-height="88%" fo:text-indent="0cm" style:auto-text-indent="false">
        <style:tab-stops/>
      </style:paragraph-properties>
      <style:text-properties style:font-name="標楷體1" style:font-name-asian="標楷體1" style:language-asian="zh" style:country-asian="TW"/>
    </style:style>
    <style:style style:name="P178" style:family="paragraph" style:parent-style-name="本文">
      <style:paragraph-properties fo:margin-left="1.776cm" fo:margin-right="0.811cm" fo:margin-top="0.032cm" fo:margin-bottom="0cm" style:contextual-spacing="false" fo:line-height="88%" fo:text-indent="-1cm" style:auto-text-indent="false">
        <style:tab-stops/>
      </style:paragraph-properties>
    </style:style>
    <style:style style:name="P179" style:family="paragraph" style:parent-style-name="本文">
      <style:paragraph-properties fo:margin-left="1.776cm" fo:margin-right="0.811cm" fo:margin-top="0.026cm" fo:margin-bottom="0cm" style:contextual-spacing="false" fo:line-height="88%" fo:text-indent="-1cm" style:auto-text-indent="false">
        <style:tab-stops/>
      </style:paragraph-properties>
    </style:style>
    <style:style style:name="P180" style:family="paragraph" style:parent-style-name="本文">
      <style:paragraph-properties fo:margin-top="0.019cm" fo:margin-bottom="0cm" style:contextual-spacing="false"/>
      <style:text-properties style:font-name="標楷體1" fo:font-size="13.5pt" style:font-name-asian="標楷體1" style:font-size-asian="13.5pt" style:language-asian="zh" style:country-asian="TW"/>
    </style:style>
    <style:style style:name="P181" style:family="paragraph" style:parent-style-name="本文">
      <style:paragraph-properties fo:margin-left="0.776cm" fo:margin-right="0.804cm" fo:margin-top="0.009cm" fo:margin-bottom="0cm" style:contextual-spacing="false" fo:line-height="92%" fo:text-indent="0cm" style:auto-text-indent="false">
        <style:tab-stops/>
      </style:paragraph-properties>
      <style:text-properties style:font-name="標楷體1" style:font-name-asian="標楷體1" style:language-asian="zh" style:country-asian="TW"/>
    </style:style>
    <style:style style:name="P182" style:family="paragraph" style:parent-style-name="本文">
      <style:paragraph-properties fo:margin-left="0.776cm" fo:margin-right="0.804cm" fo:margin-top="0.009cm" fo:margin-bottom="0cm" style:contextual-spacing="false" fo:line-height="92%" fo:text-align="justify" style:justify-single-word="false" fo:text-indent="0cm" style:auto-text-indent="false">
        <style:tab-stops/>
      </style:paragraph-properties>
    </style:style>
    <style:style style:name="P183" style:family="paragraph" style:parent-style-name="本文">
      <style:paragraph-properties fo:margin-left="0.776cm" fo:margin-right="0.923cm" fo:margin-top="0.009cm" fo:margin-bottom="0cm" style:contextual-spacing="false" fo:line-height="92%" fo:text-indent="0cm" style:auto-text-indent="false">
        <style:tab-stops/>
      </style:paragraph-properties>
    </style:style>
    <style:style style:name="P184" style:family="paragraph" style:parent-style-name="本文">
      <style:paragraph-properties fo:margin-left="0.688cm" fo:margin-right="0.811cm" fo:margin-top="0.009cm" fo:margin-bottom="0cm" style:contextual-spacing="false" fo:line-height="92%" fo:text-indent="0cm" style:auto-text-indent="false">
        <style:tab-stops/>
      </style:paragraph-properties>
    </style:style>
    <style:style style:name="P185" style:family="paragraph" style:parent-style-name="本文">
      <style:paragraph-properties fo:margin-top="0.004cm" fo:margin-bottom="0cm" style:contextual-spacing="false"/>
      <style:text-properties style:font-name="標楷體1" fo:font-size="9.5pt" fo:font-weight="bold" style:font-name-asian="標楷體1" style:font-size-asian="9.5pt" style:language-asian="zh" style:country-asian="TW" style:font-weight-asian="bold"/>
    </style:style>
    <style:style style:name="P186" style:family="paragraph" style:parent-style-name="本文">
      <style:paragraph-properties fo:margin-top="0.004cm" fo:margin-bottom="0cm" style:contextual-spacing="false"/>
      <style:text-properties style:font-name="標楷體1" fo:font-size="23pt" style:font-name-asian="標楷體1" style:font-size-asian="23pt"/>
    </style:style>
    <style:style style:name="P187" style:family="paragraph" style:parent-style-name="本文">
      <style:paragraph-properties fo:margin-left="1.623cm" fo:margin-right="0.813cm" fo:margin-top="0.009cm" fo:margin-bottom="0cm" style:contextual-spacing="false" fo:line-height="92%" fo:text-indent="-0.847cm" style:auto-text-indent="false">
        <style:tab-stops/>
      </style:paragraph-properties>
    </style:style>
    <style:style style:name="P188" style:family="paragraph" style:parent-style-name="本文">
      <style:paragraph-properties fo:margin-left="0.577cm" fo:margin-right="0.217cm" fo:text-indent="0cm" style:auto-text-indent="false">
        <style:tab-stops/>
      </style:paragraph-properties>
    </style:style>
    <style:style style:name="P189" style:family="paragraph" style:parent-style-name="本文">
      <style:paragraph-properties fo:margin-top="0.002cm" fo:margin-bottom="0cm" style:contextual-spacing="false"/>
      <style:text-properties style:font-name="標楷體1" fo:font-size="10pt" fo:font-weight="bold" style:font-name-asian="標楷體1" style:font-size-asian="10pt" style:language-asian="zh" style:country-asian="TW" style:font-weight-asian="bold"/>
    </style:style>
    <style:style style:name="P190" style:family="paragraph" style:parent-style-name="本文">
      <style:paragraph-properties fo:margin-left="0.776cm" fo:margin-right="0.811cm" fo:margin-top="0.009cm" fo:margin-bottom="0cm" style:contextual-spacing="false" fo:line-height="92%" fo:text-indent="0cm" style:auto-text-indent="false">
        <style:tab-stops/>
      </style:paragraph-properties>
    </style:style>
    <style:style style:name="P191" style:family="paragraph" style:parent-style-name="本文">
      <style:paragraph-properties fo:margin-left="0.776cm" fo:margin-right="0.808cm" fo:margin-top="0.009cm" fo:margin-bottom="0cm" style:contextual-spacing="false" fo:line-height="92%" fo:text-indent="0cm" style:auto-text-indent="false">
        <style:tab-stops/>
      </style:paragraph-properties>
    </style:style>
    <style:style style:name="P192" style:family="paragraph" style:parent-style-name="本文">
      <style:paragraph-properties fo:margin-left="1.623cm" fo:margin-right="0.799cm" fo:margin-top="0.009cm" fo:margin-bottom="0cm" style:contextual-spacing="false" fo:line-height="92%" fo:text-align="justify" style:justify-single-word="false" fo:text-indent="-0.847cm" style:auto-text-indent="false">
        <style:tab-stops/>
      </style:paragraph-properties>
    </style:style>
    <style:style style:name="P193" style:family="paragraph" style:parent-style-name="本文">
      <style:paragraph-properties fo:margin-left="1.623cm" fo:margin-right="0.808cm" fo:margin-top="0.004cm" fo:margin-bottom="0cm" style:contextual-spacing="false" fo:line-height="92%" fo:text-align="justify" style:justify-single-word="false" fo:text-indent="-0.847cm" style:auto-text-indent="false">
        <style:tab-stops/>
      </style:paragraph-properties>
    </style:style>
    <style:style style:name="P194" style:family="paragraph" style:parent-style-name="本文">
      <style:paragraph-properties fo:margin-left="1.623cm" fo:margin-right="0.923cm" fo:margin-top="0.044cm" fo:margin-bottom="0cm" style:contextual-spacing="false" fo:line-height="106%" fo:text-align="justify" style:justify-single-word="false" fo:text-indent="-0.847cm" style:auto-text-indent="false">
        <style:tab-stops/>
      </style:paragraph-properties>
    </style:style>
    <style:style style:name="P195" style:family="paragraph" style:parent-style-name="Table_20_Paragraph">
      <style:paragraph-properties fo:margin-left="0.187cm" fo:margin-right="0cm" fo:margin-top="0.171cm" fo:margin-bottom="0cm" style:contextual-spacing="false" fo:text-indent="0cm" style:auto-text-indent="false">
        <style:tab-stops/>
      </style:paragraph-properties>
      <style:text-properties style:font-name="標楷體1" fo:font-size="12pt" style:font-name-asian="標楷體1" style:font-size-asian="12pt"/>
    </style:style>
    <style:style style:name="P196" style:family="paragraph" style:parent-style-name="Table_20_Paragraph">
      <style:paragraph-properties fo:margin-left="5.502cm" fo:margin-right="5.487cm" fo:margin-top="0.171cm" fo:margin-bottom="0cm" style:contextual-spacing="false" fo:text-align="center" style:justify-single-word="false" fo:text-indent="0cm" style:auto-text-indent="false">
        <style:tab-stops/>
      </style:paragraph-properties>
      <style:text-properties style:font-name="標楷體1" fo:font-size="12pt" style:font-name-asian="標楷體1" style:font-size-asian="12pt" style:language-asian="zh" style:country-asian="TW"/>
    </style:style>
    <style:style style:name="P197" style:family="paragraph" style:parent-style-name="Table_20_Paragraph">
      <style:paragraph-properties fo:margin-left="1.035cm" fo:margin-right="0.171cm" fo:margin-top="0.009cm" fo:margin-bottom="0cm" style:contextual-spacing="false" fo:line-height="92%" fo:text-align="justify" style:justify-single-word="false" fo:text-indent="-0.847cm" style:auto-text-indent="false">
        <style:tab-stops/>
      </style:paragraph-properties>
    </style:style>
    <style:style style:name="P198" style:family="paragraph" style:parent-style-name="Table_20_Paragraph">
      <style:paragraph-properties fo:margin-left="1.035cm" fo:margin-right="0.171cm" fo:margin-top="0.004cm" fo:margin-bottom="0cm" style:contextual-spacing="false" fo:line-height="92%" fo:text-align="justify" style:justify-single-word="false" fo:text-indent="-0.847cm" style:auto-text-indent="false">
        <style:tab-stops/>
      </style:paragraph-properties>
    </style:style>
    <style:style style:name="P199" style:family="paragraph" style:parent-style-name="Table_20_Paragraph">
      <style:paragraph-properties fo:margin-left="1.035cm" fo:margin-right="0.171cm" fo:line-height="92%" fo:text-indent="-0.847cm" style:auto-text-indent="false">
        <style:tab-stops/>
      </style:paragraph-properties>
      <style:text-properties style:font-name="標楷體1" fo:font-size="12pt" style:font-name-asian="標楷體1" style:font-size-asian="12pt" style:language-asian="zh" style:country-asian="TW"/>
    </style:style>
    <style:style style:name="P200" style:family="paragraph" style:parent-style-name="Table_20_Paragraph">
      <style:paragraph-properties fo:margin-left="1.035cm" fo:margin-right="0.171cm" fo:line-height="92%" fo:text-align="justify" style:justify-single-word="false" fo:text-indent="-0.847cm" style:auto-text-indent="false">
        <style:tab-stops/>
      </style:paragraph-properties>
      <style:text-properties style:font-name="標楷體1" fo:font-size="12pt" style:font-name-asian="標楷體1" style:font-size-asian="12pt" style:language-asian="zh" style:country-asian="TW"/>
    </style:style>
    <style:style style:name="P201" style:family="paragraph" style:parent-style-name="Table_20_Paragraph">
      <loext:graphic-properties draw:fill="none"/>
      <style:paragraph-properties fo:margin-left="0.499cm" fo:margin-right="0cm" fo:line-height="0.55cm" fo:text-align="justify" style:justify-single-word="false" fo:hyphenation-ladder-count="no-limit" fo:text-indent="-0.101cm" style:auto-text-indent="false" fo:background-color="transparent">
        <style:tab-stops/>
      </style:paragraph-properties>
      <style:text-properties fo:hyphenate="false" loext:hyphenation-no-caps="false"/>
    </style:style>
    <style:style style:name="P202" style:family="paragraph" style:parent-style-name="Table_20_Paragraph">
      <loext:graphic-properties draw:fill="none"/>
      <style:paragraph-properties fo:margin-left="0cm" fo:margin-right="0cm" fo:margin-top="0.009cm" fo:margin-bottom="0cm" style:contextual-spacing="false" fo:line-height="92%" fo:text-align="start" style:justify-single-word="false" fo:hyphenation-ladder-count="no-limit" fo:text-indent="0.4cm" style:auto-text-indent="false" fo:background-color="transparent">
        <style:tab-stops/>
      </style:paragraph-properties>
      <style:text-properties fo:hyphenate="false" loext:hyphenation-no-caps="false"/>
    </style:style>
    <style:style style:name="P203" style:family="paragraph" style:parent-style-name="Table_20_Paragraph">
      <loext:graphic-properties draw:fill="none"/>
      <style:paragraph-properties fo:margin-left="0cm" fo:margin-right="0.101cm" fo:margin-top="0.27cm" fo:margin-bottom="0cm" style:contextual-spacing="false" fo:text-align="justify" fo:text-align-last="justify" style:justify-single-word="false" fo:hyphenation-ladder-count="no-limit" fo:text-indent="0cm" style:auto-text-indent="false" fo:background-color="transparent"/>
      <style:text-properties fo:hyphenate="false" loext:hyphenation-no-caps="false"/>
    </style:style>
    <style:style style:name="P204" style:family="paragraph" style:parent-style-name="Table_20_Paragraph">
      <loext:graphic-properties draw:fill="none"/>
      <style:paragraph-properties fo:margin-left="0cm" fo:margin-right="0.101cm" fo:margin-top="0.27cm" fo:margin-bottom="0cm" style:contextual-spacing="false" fo:text-align="justify" fo:text-align-last="justify" style:justify-single-word="false" fo:hyphenation-ladder-count="no-limit" fo:text-indent="0cm" style:auto-text-indent="false" fo:background-color="transparent"/>
      <style:text-properties style:font-name="標楷體1" fo:font-size="10pt" style:font-name-asian="標楷體1" style:font-size-asian="10pt" fo:hyphenate="false" loext:hyphenation-no-caps="false"/>
    </style:style>
    <style:style style:name="P205" style:family="paragraph" style:parent-style-name="Table_20_Paragraph">
      <loext:graphic-properties draw:fill="none"/>
      <style:paragraph-properties fo:margin-left="0.199cm" fo:margin-right="0.101cm" fo:text-align="justify" fo:text-align-last="justify" style:justify-single-word="false" fo:hyphenation-ladder-count="no-limit" fo:text-indent="0cm" style:auto-text-indent="false" fo:background-color="transparent">
        <style:tab-stops>
          <style:tab-stop style:position="2.03cm"/>
        </style:tab-stops>
      </style:paragraph-properties>
      <style:text-properties style:font-name="標楷體1" fo:font-size="10pt" style:font-name-asian="標楷體1" style:font-size-asian="10pt" fo:hyphenate="false" loext:hyphenation-no-caps="false"/>
    </style:style>
    <style:style style:name="P206" style:family="paragraph" style:parent-style-name="Table_20_Paragraph">
      <style:paragraph-properties fo:margin-left="0.82cm" fo:margin-right="0.044cm" fo:margin-top="0.009cm" fo:margin-bottom="0cm" style:contextual-spacing="false" fo:line-height="92%" fo:text-align="justify" style:justify-single-word="false" fo:text-indent="-0.776cm" style:auto-text-indent="false">
        <style:tab-stops/>
      </style:paragraph-properties>
    </style:style>
    <style:style style:name="P207" style:family="paragraph" style:parent-style-name="Table_20_Paragraph">
      <loext:graphic-properties draw:fill="none"/>
      <style:paragraph-properties fo:margin-left="0.801cm" fo:margin-right="0.101cm" fo:margin-top="0.009cm" fo:margin-bottom="0cm" style:contextual-spacing="false" fo:line-height="92%" fo:text-align="justify" style:justify-single-word="false" fo:hyphenation-ladder-count="no-limit" fo:text-indent="-0.801cm" style:auto-text-indent="false" fo:background-color="transparent">
        <style:tab-stops/>
      </style:paragraph-properties>
      <style:text-properties fo:hyphenate="false" loext:hyphenation-no-caps="false"/>
    </style:style>
    <style:style style:name="P208" style:family="paragraph" style:parent-style-name="Table_20_Paragraph">
      <loext:graphic-properties draw:fill="none"/>
      <style:paragraph-properties fo:margin-left="0.9cm" fo:margin-right="0cm" fo:margin-top="0.321cm" fo:margin-bottom="0cm" style:contextual-spacing="false" fo:line-height="92%" fo:hyphenation-ladder-count="no-limit" fo:text-indent="-0.7cm" style:auto-text-indent="false" fo:background-color="transparent">
        <style:tab-stops/>
      </style:paragraph-properties>
      <style:text-properties fo:hyphenate="false" loext:hyphenation-no-caps="false"/>
    </style:style>
    <style:style style:name="P209" style:family="paragraph" style:parent-style-name="Table_20_Paragraph">
      <loext:graphic-properties draw:fill="none"/>
      <style:paragraph-properties fo:margin-left="1.101cm" fo:margin-right="0cm" fo:line-height="93%" fo:hyphenation-ladder-count="no-limit" fo:text-indent="-0.9cm" style:auto-text-indent="false" fo:background-color="transparent">
        <style:tab-stops/>
      </style:paragraph-properties>
      <style:text-properties fo:hyphenate="false" loext:hyphenation-no-caps="false"/>
    </style:style>
    <style:style style:name="P210" style:family="paragraph" style:parent-style-name="Table_20_Paragraph">
      <loext:graphic-properties draw:fill="none"/>
      <style:paragraph-properties fo:margin-left="1cm" fo:margin-right="0cm" fo:line-height="92%" fo:hyphenation-ladder-count="no-limit" fo:text-indent="-0.9cm" style:auto-text-indent="false" fo:background-color="transparent">
        <style:tab-stops/>
      </style:paragraph-properties>
      <style:text-properties fo:hyphenate="false" loext:hyphenation-no-caps="false"/>
    </style:style>
    <style:style style:name="P211" style:family="paragraph" style:parent-style-name="Table_20_Paragraph">
      <loext:graphic-properties draw:fill="none"/>
      <style:paragraph-properties fo:margin-left="1cm" fo:margin-right="0cm" fo:margin-top="0.002cm" fo:margin-bottom="0cm" style:contextual-spacing="false" fo:line-height="92%" fo:hyphenation-ladder-count="no-limit" fo:text-indent="-0.801cm" style:auto-text-indent="false" fo:background-color="transparent">
        <style:tab-stops/>
      </style:paragraph-properties>
      <style:text-properties style:font-name="標楷體1" fo:font-size="12pt" style:font-name-asian="標楷體1" style:font-size-asian="12pt" style:language-asian="zh" style:country-asian="TW" fo:hyphenate="false" loext:hyphenation-no-caps="false"/>
    </style:style>
    <style:style style:name="P212" style:family="paragraph" style:parent-style-name="Text_20_body" style:master-page-name="">
      <loext:graphic-properties draw:fill="none"/>
      <style:paragraph-properties fo:margin-left="7.301cm" fo:margin-right="4.001cm" fo:line-height="142%" fo:hyphenation-ladder-count="no-limit" fo:text-indent="-2.9cm" style:auto-text-indent="false" style:page-number="auto" fo:background-color="transparent">
        <style:tab-stops/>
      </style:paragraph-properties>
      <style:text-properties fo:hyphenate="false" loext:hyphenation-no-caps="false"/>
    </style:style>
    <style:style style:name="P213" style:family="paragraph" style:parent-style-name="Text_20_body" style:master-page-name="">
      <loext:graphic-properties draw:fill="none"/>
      <style:paragraph-properties fo:margin-left="7.301cm" fo:margin-right="4.001cm" fo:margin-top="0.108cm" fo:margin-bottom="0cm" style:contextual-spacing="false" fo:line-height="142%" fo:hyphenation-ladder-count="no-limit" fo:text-indent="-2.9cm" style:auto-text-indent="false" style:page-number="auto" fo:background-color="transparent">
        <style:tab-stops/>
      </style:paragraph-properties>
      <style:text-properties fo:hyphenate="false" loext:hyphenation-no-caps="false"/>
    </style:style>
    <style:style style:name="P214" style:family="paragraph" style:parent-style-name="本文" style:master-page-name="">
      <loext:graphic-properties draw:fill="none"/>
      <style:paragraph-properties fo:margin-left="1.6cm" fo:margin-right="0.801cm" fo:margin-top="0.004cm" fo:margin-bottom="0cm" style:contextual-spacing="false" fo:line-height="106%" fo:hyphenation-ladder-count="no-limit" fo:text-indent="-0.801cm" style:auto-text-indent="false" style:page-number="auto" fo:background-color="transparent">
        <style:tab-stops/>
      </style:paragraph-properties>
      <style:text-properties style:font-name="標楷體1" style:font-name-asian="標楷體1" style:language-asian="zh" style:country-asian="TW" fo:hyphenate="false" loext:hyphenation-no-caps="false"/>
    </style:style>
    <style:style style:name="P215" style:family="paragraph" style:parent-style-name="本文" style:master-page-name="">
      <loext:graphic-properties draw:fill="none"/>
      <style:paragraph-properties fo:margin-left="0.801cm" fo:margin-right="0.6cm" fo:margin-top="0.009cm" fo:margin-bottom="0cm" style:contextual-spacing="false" fo:line-height="92%" fo:hyphenation-ladder-count="no-limit" fo:text-indent="0cm" style:auto-text-indent="false" style:page-number="auto" fo:background-color="transparent">
        <style:tab-stops/>
      </style:paragraph-properties>
      <style:text-properties fo:hyphenate="false" loext:hyphenation-no-caps="false"/>
    </style:style>
    <style:style style:name="P216" style:family="paragraph" style:parent-style-name="Heading_20_1" style:master-page-name="">
      <loext:graphic-properties draw:fill="none"/>
      <style:paragraph-properties fo:margin-left="4.6cm" fo:margin-right="4.001cm" fo:margin-top="0.102cm" fo:margin-bottom="0cm" style:contextual-spacing="false" fo:text-align="center"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217" style:family="paragraph" style:parent-style-name="Heading_20_1" style:master-page-name="">
      <loext:graphic-properties draw:fill="none"/>
      <style:paragraph-properties fo:margin-left="4.6cm" fo:margin-right="4.001cm" fo:text-align="center"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218" style:family="paragraph" style:parent-style-name="Heading_20_1" style:master-page-name="">
      <loext:graphic-properties draw:fill="none"/>
      <style:paragraph-properties fo:margin-left="4.6cm" fo:margin-right="4.099cm" fo:text-align="center"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219" style:family="paragraph" style:parent-style-name="Heading_20_1" style:master-page-name="">
      <loext:graphic-properties draw:fill="none"/>
      <style:paragraph-properties fo:margin-left="4.6cm" fo:margin-right="4.099cm" fo:margin-top="0.101cm" fo:margin-bottom="0cm" style:contextual-spacing="false" fo:text-align="center"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220" style:family="paragraph" style:parent-style-name="Heading_20_1" style:master-page-name="">
      <loext:graphic-properties draw:fill="none"/>
      <style:paragraph-properties fo:margin-left="4.6cm" fo:margin-right="4.099cm" fo:margin-top="0.102cm" fo:margin-bottom="0cm" style:contextual-spacing="false" fo:text-align="center"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221" style:family="paragraph" style:parent-style-name="Heading_20_1" style:master-page-name="">
      <loext:graphic-properties draw:fill="none"/>
      <style:paragraph-properties fo:margin-left="4.6cm" fo:margin-right="4.099cm" fo:margin-top="0.002cm" fo:margin-bottom="0cm" style:contextual-spacing="false" fo:text-align="center"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222" style:family="paragraph" style:parent-style-name="Heading_20_1" style:master-page-name="">
      <loext:graphic-properties draw:fill="none"/>
      <style:paragraph-properties fo:margin-left="4.6cm" fo:margin-right="4.2cm" fo:margin-top="0.101cm" fo:margin-bottom="0cm" style:contextual-spacing="false" fo:text-align="center"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223" style:family="paragraph" style:parent-style-name="Heading_20_1" style:master-page-name="">
      <loext:graphic-properties draw:fill="none"/>
      <style:paragraph-properties fo:margin-left="4.6cm" fo:margin-right="4.2cm" fo:text-align="center"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224" style:family="paragraph" style:parent-style-name="Heading_20_1" style:master-page-name="">
      <loext:graphic-properties draw:fill="none"/>
      <style:paragraph-properties fo:margin-left="4.6cm" fo:margin-right="3.9cm" fo:margin-top="0.101cm" fo:margin-bottom="0cm" style:contextual-spacing="false" fo:text-align="center"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225" style:family="paragraph" style:parent-style-name="Heading_20_1" style:master-page-name="">
      <loext:graphic-properties draw:fill="none"/>
      <style:paragraph-properties fo:margin-left="4.6cm" fo:margin-right="4.3cm" fo:text-align="center"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226" style:family="paragraph" style:parent-style-name="Text_20_body" style:master-page-name="MP0">
      <style:paragraph-properties fo:margin-left="0.586cm" fo:margin-right="0cm" fo:line-height="0.854cm" fo:text-indent="0cm" style:auto-text-indent="false" style:page-number="1">
        <style:tab-stops/>
      </style:paragraph-properties>
    </style:style>
    <style:style style:name="P227" style:family="paragraph" style:parent-style-name="Text_20_body" style:master-page-name="MP7">
      <style:paragraph-properties fo:margin-left="0.586cm" fo:margin-right="0cm" fo:margin-top="0.064cm" fo:margin-bottom="0cm" style:contextual-spacing="false" fo:text-indent="0cm" style:auto-text-indent="false" style:page-number="auto" fo:break-before="page">
        <style:tab-stops/>
      </style:paragraph-properties>
      <style:text-properties style:font-name="標楷體1" fo:font-size="16pt" style:font-name-asian="標楷體1" style:font-size-asian="16pt"/>
    </style:style>
    <style:style style:name="P228" style:family="paragraph" style:parent-style-name="Text_20_body" style:master-page-name="MP9">
      <style:paragraph-properties fo:margin-left="0.586cm" fo:margin-right="0cm" fo:margin-top="0.064cm" fo:margin-bottom="0cm" style:contextual-spacing="false" fo:text-indent="0cm" style:auto-text-indent="false" style:page-number="auto" fo:break-before="page">
        <style:tab-stops/>
      </style:paragraph-properties>
      <style:text-properties style:font-name="標楷體1" fo:font-size="13pt" fo:font-weight="bold" officeooo:paragraph-rsid="001d206e" style:font-name-asian="標楷體1" style:font-size-asian="13pt" style:language-asian="zh" style:country-asian="TW" style:font-weight-asian="bold"/>
    </style:style>
    <style:style style:name="P229" style:family="paragraph" style:parent-style-name="Text_20_body" style:master-page-name="MP10">
      <style:paragraph-properties fo:margin-left="0.586cm" fo:margin-right="0cm" fo:margin-top="0.064cm" fo:margin-bottom="0cm" style:contextual-spacing="false" fo:text-indent="0cm" style:auto-text-indent="false" style:page-number="auto" fo:break-before="page">
        <style:tab-stops/>
      </style:paragraph-properties>
      <style:text-properties style:font-name="標楷體1" fo:font-size="16pt" officeooo:paragraph-rsid="0020394f" style:font-name-asian="標楷體1" style:font-size-asian="16pt" style:language-asian="zh" style:country-asian="TW"/>
    </style:style>
    <style:style style:name="P230" style:family="paragraph" style:parent-style-name="Text_20_body" style:master-page-name="MP11">
      <style:paragraph-properties fo:margin-left="0.586cm" fo:margin-right="0cm" fo:margin-top="0.064cm" fo:margin-bottom="0cm" style:contextual-spacing="false" fo:text-indent="0cm" style:auto-text-indent="false" style:page-number="auto" fo:break-before="page">
        <style:tab-stops/>
      </style:paragraph-properties>
      <style:text-properties style:font-name="標楷體1" fo:font-size="16pt" officeooo:paragraph-rsid="0020394f" style:font-name-asian="標楷體1" style:font-size-asian="16pt" style:language-asian="zh" style:country-asian="TW"/>
    </style:style>
    <style:style style:name="P231" style:family="paragraph" style:parent-style-name="Text_20_body" style:master-page-name="MP12">
      <style:paragraph-properties fo:margin-left="0.586cm" fo:margin-right="0cm" fo:margin-top="0.064cm" fo:margin-bottom="0cm" style:contextual-spacing="false" fo:text-indent="0cm" style:auto-text-indent="false" style:page-number="auto" fo:break-before="page">
        <style:tab-stops/>
      </style:paragraph-properties>
      <style:text-properties style:font-name="標楷體1" fo:font-size="16pt" officeooo:paragraph-rsid="002170b7" style:font-name-asian="標楷體1" style:font-size-asian="16pt" style:language-asian="zh" style:country-asian="TW"/>
    </style:style>
    <style:style style:name="P232" style:family="paragraph" style:parent-style-name="本文" style:master-page-name="MP1">
      <style:paragraph-properties fo:margin-top="0.009cm" fo:margin-bottom="0cm" style:contextual-spacing="false" style:page-number="auto" fo:break-before="page"/>
    </style:style>
    <style:style style:name="P233" style:family="paragraph" style:parent-style-name="本文" style:master-page-name="MP8">
      <style:paragraph-properties style:page-number="auto" fo:break-before="page"/>
      <style:text-properties style:font-name="標楷體1" fo:font-size="13pt" fo:font-weight="bold" style:font-name-asian="標楷體1" style:font-size-asian="13pt" style:language-asian="zh" style:country-asian="TW" style:font-weight-asian="bold"/>
    </style:style>
    <style:style style:name="P234" style:family="paragraph" style:parent-style-name="本文" style:master-page-name="MP13">
      <style:paragraph-properties fo:margin-top="0.007cm" fo:margin-bottom="0cm" style:contextual-spacing="false" style:page-number="auto" fo:break-before="page"/>
      <style:text-properties style:font-name="標楷體1" fo:font-size="9.5pt" style:font-name-asian="標楷體1" style:font-size-asian="9.5pt" style:language-asian="zh" style:country-asian="TW"/>
    </style:style>
    <style:style style:name="P235" style:family="paragraph" style:parent-style-name="本文" style:master-page-name="MP19">
      <style:paragraph-properties fo:margin-top="0.007cm" fo:margin-bottom="0cm" style:contextual-spacing="false" style:page-number="auto" fo:break-before="page"/>
      <style:text-properties style:font-name="標楷體1" fo:font-size="9.5pt" style:font-name-asian="標楷體1" style:font-size-asian="9.5pt" style:language-asian="zh" style:country-asian="TW"/>
    </style:style>
    <style:style style:name="P236" style:family="paragraph" style:parent-style-name="清單段落" style:list-style-name="L1">
      <style:paragraph-properties>
        <style:tab-stops>
          <style:tab-stop style:position="0cm"/>
        </style:tab-stops>
      </style:paragraph-properties>
    </style:style>
    <style:style style:name="P237" style:family="paragraph" style:parent-style-name="清單段落" style:list-style-name="L4">
      <style:paragraph-properties>
        <style:tab-stops>
          <style:tab-stop style:position="0cm"/>
        </style:tab-stops>
      </style:paragraph-properties>
    </style:style>
    <style:style style:name="P238" style:family="paragraph" style:parent-style-name="清單段落" style:list-style-name="L1" style:master-page-name="MP2">
      <style:paragraph-properties style:page-number="auto" fo:break-before="page">
        <style:tab-stops>
          <style:tab-stop style:position="0cm"/>
        </style:tab-stops>
      </style:paragraph-properties>
    </style:style>
    <style:style style:name="P239" style:family="paragraph" style:parent-style-name="清單段落" style:list-style-name="L1" style:master-page-name="MP3">
      <style:paragraph-properties style:page-number="auto" fo:break-before="page">
        <style:tab-stops>
          <style:tab-stop style:position="0cm"/>
        </style:tab-stops>
      </style:paragraph-properties>
      <style:text-properties style:font-name="標楷體1" fo:font-size="18pt" style:font-name-asian="標楷體1" style:font-size-asian="18pt"/>
    </style:style>
    <style:style style:name="P240" style:family="paragraph" style:parent-style-name="清單段落" style:list-style-name="L2" style:master-page-name="">
      <loext:graphic-properties draw:fill="none"/>
      <style:paragraph-properties fo:margin-left="0.801cm" fo:margin-right="0cm" fo:margin-top="0.309cm" fo:margin-bottom="0cm" style:contextual-spacing="false" fo:hyphenation-ladder-count="no-limit" fo:text-indent="1.7cm" style:auto-text-indent="false" style:page-number="auto" fo:background-color="transparent">
        <style:tab-stops>
          <style:tab-stop style:position="0.002cm"/>
          <style:tab-stop style:position="4.923cm"/>
          <style:tab-stop style:position="10.594cm"/>
        </style:tab-stops>
      </style:paragraph-properties>
      <style:text-properties officeooo:paragraph-rsid="001a0ceb" fo:hyphenate="false" loext:hyphenation-no-caps="false"/>
    </style:style>
    <style:style style:name="P241" style:family="paragraph" style:parent-style-name="清單段落" style:list-style-name="L3" style:master-page-name="">
      <loext:graphic-properties draw:fill="none"/>
      <style:paragraph-properties fo:margin-left="0.801cm" fo:margin-right="0cm" fo:margin-top="0.079cm" fo:margin-bottom="0cm" style:contextual-spacing="false" fo:hyphenation-ladder-count="no-limit" fo:text-indent="0.7cm" style:auto-text-indent="false" style:page-number="auto" fo:background-color="transparent">
        <style:tab-stops>
          <style:tab-stop style:position="0.002cm"/>
          <style:tab-stop style:position="4.923cm"/>
        </style:tab-stops>
      </style:paragraph-properties>
      <style:text-properties officeooo:paragraph-rsid="001a0ceb" fo:hyphenate="false" loext:hyphenation-no-caps="false"/>
    </style:style>
    <style:style style:name="P242" style:family="paragraph" style:parent-style-name="清單段落" style:list-style-name="L4" style:master-page-name="MP4">
      <style:paragraph-properties style:page-number="auto" fo:break-before="page">
        <style:tab-stops>
          <style:tab-stop style:position="0cm"/>
        </style:tab-stops>
      </style:paragraph-properties>
      <style:text-properties style:font-name="標楷體1" fo:font-size="18pt" style:font-name-asian="標楷體1" style:font-size-asian="18pt" style:language-asian="zh" style:country-asian="TW"/>
    </style:style>
    <style:style style:name="P243" style:family="paragraph" style:parent-style-name="清單段落" style:list-style-name="L4" style:master-page-name="MP5">
      <style:paragraph-properties style:page-number="auto" fo:break-before="page">
        <style:tab-stops>
          <style:tab-stop style:position="0cm"/>
        </style:tab-stops>
      </style:paragraph-properties>
    </style:style>
    <style:style style:name="P244" style:family="paragraph" style:parent-style-name="清單段落" style:list-style-name="L5" style:master-page-name="">
      <loext:graphic-properties draw:fill="none"/>
      <style:paragraph-properties fo:margin-left="0.801cm" fo:margin-right="0cm" fo:margin-top="0.309cm" fo:margin-bottom="0cm" style:contextual-spacing="false" fo:hyphenation-ladder-count="no-limit" fo:text-indent="0cm" style:auto-text-indent="false" style:page-number="auto" fo:background-color="transparent">
        <style:tab-stops>
          <style:tab-stop style:position="0.002cm"/>
          <style:tab-stop style:position="4.925cm"/>
          <style:tab-stop style:position="10.59cm"/>
        </style:tab-stops>
      </style:paragraph-properties>
      <style:text-properties officeooo:paragraph-rsid="001b3a27" fo:hyphenate="false" loext:hyphenation-no-caps="false"/>
    </style:style>
    <style:style style:name="P245" style:family="paragraph" style:parent-style-name="清單段落" style:list-style-name="L6" style:master-page-name="">
      <loext:graphic-properties draw:fill="none"/>
      <style:paragraph-properties fo:margin-left="0.801cm" fo:margin-right="0cm" fo:margin-top="0.079cm" fo:margin-bottom="0cm" style:contextual-spacing="false" fo:hyphenation-ladder-count="no-limit" fo:text-indent="0.801cm" style:auto-text-indent="false" style:page-number="auto" fo:background-color="transparent">
        <style:tab-stops>
          <style:tab-stop style:position="0.002cm"/>
          <style:tab-stop style:position="4.923cm"/>
        </style:tab-stops>
      </style:paragraph-properties>
      <style:text-properties officeooo:paragraph-rsid="001b3a27" fo:hyphenate="false" loext:hyphenation-no-caps="false"/>
    </style:style>
    <style:style style:name="P246" style:family="paragraph" style:parent-style-name="清單段落" style:list-style-name="L4" style:master-page-name="MP6">
      <style:paragraph-properties style:page-number="auto" fo:break-before="page">
        <style:tab-stops>
          <style:tab-stop style:position="0cm"/>
        </style:tab-stops>
      </style:paragraph-properties>
      <style:text-properties style:font-name="標楷體1" fo:font-size="18pt" style:font-name-asian="標楷體1" style:font-size-asian="18pt"/>
    </style:style>
    <style:style style:name="P247" style:family="paragraph" style:parent-style-name="清單段落" style:list-style-name="L7" style:master-page-name="">
      <loext:graphic-properties draw:fill="none"/>
      <style:paragraph-properties fo:margin-left="0.6cm" fo:margin-right="0cm" fo:margin-top="0cm" fo:margin-bottom="0cm" style:contextual-spacing="false" fo:hyphenation-ladder-count="no-limit" fo:text-indent="0.9cm" style:auto-text-indent="false" style:page-number="auto" fo:background-color="transparent">
        <style:tab-stops>
          <style:tab-stop style:position="0.002cm"/>
        </style:tab-stops>
      </style:paragraph-properties>
      <style:text-properties fo:hyphenate="false" loext:hyphenation-no-caps="false"/>
    </style:style>
    <style:style style:name="P248" style:family="paragraph" style:parent-style-name="清單段落" style:list-style-name="L7" style:master-page-name="MP14">
      <style:paragraph-properties fo:margin-left="1.065cm" fo:margin-right="0cm" fo:margin-top="0.009cm" fo:margin-bottom="0cm" style:contextual-spacing="false" fo:text-indent="-0.48cm" style:auto-text-indent="false" style:page-number="auto" fo:break-before="page">
        <style:tab-stops>
          <style:tab-stop style:position="0cm"/>
        </style:tab-stops>
      </style:paragraph-properties>
      <style:text-properties style:font-name="標楷體1" fo:font-size="11.5pt" fo:font-weight="bold" officeooo:paragraph-rsid="0022f7cd" style:font-name-asian="標楷體1" style:font-size-asian="11.5pt" style:language-asian="zh" style:country-asian="TW" style:font-weight-asian="bold"/>
    </style:style>
    <style:style style:name="P249" style:family="paragraph" style:parent-style-name="清單段落" style:list-style-name="L7">
      <style:paragraph-properties fo:margin-left="1.065cm" fo:margin-right="0cm" fo:text-indent="-0.48cm" style:auto-text-indent="false">
        <style:tab-stops>
          <style:tab-stop style:position="0cm"/>
        </style:tab-stops>
      </style:paragraph-properties>
    </style:style>
    <style:style style:name="P250" style:family="paragraph" style:parent-style-name="清單段落" style:list-style-name="L7">
      <style:paragraph-properties fo:margin-left="1.065cm" fo:margin-right="0cm" fo:margin-top="0.007cm" fo:margin-bottom="0cm" style:contextual-spacing="false" fo:text-indent="-0.48cm" style:auto-text-indent="false">
        <style:tab-stops>
          <style:tab-stop style:position="0cm"/>
        </style:tab-stops>
      </style:paragraph-properties>
      <style:text-properties style:font-name="標楷體1" fo:font-size="9.5pt" officeooo:paragraph-rsid="0022f7cd" style:font-name-asian="標楷體1" style:font-size-asian="9.5pt" style:language-asian="zh" style:country-asian="TW"/>
    </style:style>
    <style:style style:name="P251" style:family="paragraph" style:parent-style-name="清單段落" style:list-style-name="L8" style:master-page-name="MP15">
      <style:paragraph-properties fo:margin-top="0.007cm" fo:margin-bottom="0cm" style:contextual-spacing="false" style:page-number="auto" fo:break-before="page">
        <style:tab-stops>
          <style:tab-stop style:position="0cm"/>
        </style:tab-stops>
      </style:paragraph-properties>
      <style:text-properties officeooo:paragraph-rsid="0022f7cd"/>
    </style:style>
    <style:style style:name="P252" style:family="paragraph" style:parent-style-name="清單段落" style:list-style-name="L8" style:master-page-name="MP16">
      <style:paragraph-properties fo:margin-left="1.383cm" fo:margin-right="0cm" fo:margin-top="0.009cm" fo:margin-bottom="0cm" style:contextual-spacing="false" fo:text-indent="-0.797cm" style:auto-text-indent="false" style:page-number="auto" fo:break-before="page">
        <style:tab-stops>
          <style:tab-stop style:position="0cm"/>
        </style:tab-stops>
      </style:paragraph-properties>
      <style:text-properties style:font-name="標楷體1" fo:font-size="11.5pt" fo:font-weight="bold" officeooo:paragraph-rsid="0022f7cd" style:font-name-asian="標楷體1" style:font-size-asian="11.5pt" style:language-asian="zh" style:country-asian="TW" style:font-weight-asian="bold"/>
    </style:style>
    <style:style style:name="P253" style:family="paragraph" style:parent-style-name="清單段落" style:list-style-name="L8">
      <style:paragraph-properties fo:margin-left="1.383cm" fo:margin-right="0cm" fo:text-indent="-0.797cm" style:auto-text-indent="false">
        <style:tab-stops>
          <style:tab-stop style:position="0cm"/>
        </style:tab-stops>
      </style:paragraph-properties>
    </style:style>
    <style:style style:name="P254" style:family="paragraph" style:parent-style-name="清單段落" style:list-style-name="L8">
      <style:paragraph-properties fo:margin-left="1.383cm" fo:margin-right="0cm" fo:text-indent="-0.797cm" style:auto-text-indent="false">
        <style:tab-stops>
          <style:tab-stop style:position="0cm"/>
        </style:tab-stops>
      </style:paragraph-properties>
      <style:text-properties style:font-name="標楷體1" fo:font-size="18pt" style:font-name-asian="標楷體1" style:font-size-asian="18pt" style:language-asian="zh" style:country-asian="TW"/>
    </style:style>
    <style:style style:name="P255" style:family="paragraph" style:parent-style-name="清單段落" style:list-style-name="L8" style:master-page-name="MP18">
      <style:paragraph-properties fo:margin-left="1.383cm" fo:margin-right="0cm" fo:margin-top="0.007cm" fo:margin-bottom="0cm" style:contextual-spacing="false" fo:text-indent="-0.797cm" style:auto-text-indent="false" style:page-number="auto" fo:break-before="page">
        <style:tab-stops>
          <style:tab-stop style:position="0cm"/>
        </style:tab-stops>
      </style:paragraph-properties>
      <style:text-properties style:font-name="標楷體1" fo:font-size="18pt" officeooo:paragraph-rsid="002342cb" style:font-name-asian="標楷體1" style:font-size-asian="18pt" style:language-asian="zh" style:country-asian="TW"/>
    </style:style>
    <style:style style:name="P256" style:family="paragraph" style:parent-style-name="清單段落" style:list-style-name="L8" style:master-page-name="MP17">
      <style:paragraph-properties fo:margin-left="1.349cm" fo:margin-right="0cm" fo:margin-top="0.007cm" fo:margin-bottom="0cm" style:contextual-spacing="false" fo:text-indent="-0.766cm" style:auto-text-indent="false" style:page-number="auto" fo:break-before="page">
        <style:tab-stops>
          <style:tab-stop style:position="0.002cm"/>
        </style:tab-stops>
      </style:paragraph-properties>
      <style:text-properties style:font-name="標楷體1" fo:font-size="18pt" officeooo:paragraph-rsid="002342cb" style:font-name-asian="標楷體1" style:font-size-asian="18pt" style:language-asian="zh" style:country-asian="TW"/>
    </style:style>
    <style:style style:name="P257" style:family="paragraph" style:parent-style-name="清單段落" style:list-style-name="L8">
      <style:paragraph-properties fo:margin-left="0.584cm" fo:margin-right="0cm" fo:text-indent="0cm" style:auto-text-indent="false">
        <style:tab-stops>
          <style:tab-stop style:position="0.002cm"/>
        </style:tab-stops>
      </style:paragraph-properties>
      <style:text-properties style:font-name="標楷體1" fo:font-size="18pt" style:font-name-asian="標楷體1" style:font-size-asian="18pt" style:language-asian="zh" style:country-asian="TW"/>
    </style:style>
    <style:style style:name="P258" style:family="paragraph" style:parent-style-name="清單段落" style:list-style-name="L8">
      <style:paragraph-properties fo:margin-left="0.586cm" fo:margin-right="0cm" fo:text-indent="0cm" style:auto-text-indent="false">
        <style:tab-stops>
          <style:tab-stop style:position="0cm"/>
        </style:tab-stops>
      </style:paragraph-properties>
      <style:text-properties style:font-name="標楷體1" fo:font-size="18pt" style:font-name-asian="標楷體1" style:font-size-asian="18pt" style:language-asian="zh" style:country-asian="TW"/>
    </style:style>
    <style:style style:name="P259" style:family="paragraph">
      <style:paragraph-properties fo:text-align="center"/>
      <style:text-properties fo:font-size="11pt"/>
    </style:style>
    <style:style style:name="P260" style:family="paragraph">
      <style:paragraph-properties fo:margin-left="0.182cm" fo:margin-right="0cm" fo:line-height="0.55cm" fo:text-indent="0cm">
        <style:tab-stops/>
      </style:paragraph-properties>
    </style:style>
    <style:style style:name="P261" style:family="paragraph">
      <style:paragraph-properties fo:margin-left="1.18cm" fo:margin-right="0.169cm" fo:margin-top="0.009cm" fo:margin-bottom="0cm" fo:line-height="92%" fo:text-indent="-0.997cm">
        <style:tab-stops/>
      </style:paragraph-properties>
    </style:style>
    <style:style style:name="P262" style:family="paragraph">
      <style:paragraph-properties fo:margin-left="1cm" fo:margin-right="0.199cm" fo:line-height="92%" fo:text-indent="-0.8cm">
        <style:tab-stops/>
      </style:paragraph-properties>
    </style:style>
    <style:style style:name="P263" style:family="paragraph">
      <loext:graphic-properties draw:fill="none"/>
      <style:paragraph-properties style:writing-mode="lr-tb" style:font-independent-line-spacing="false"/>
    </style:style>
    <style:style style:name="P264" style:family="paragraph">
      <style:paragraph-properties fo:margin-top="0.019cm" fo:margin-bottom="0cm"/>
    </style:style>
    <style:style style:name="P265" style:family="paragraph">
      <style:paragraph-properties fo:margin-left="3.993cm" fo:margin-right="3.752cm" fo:text-align="center" fo:text-indent="0cm">
        <style:tab-stops/>
      </style:paragraph-properties>
    </style:style>
    <style:style style:name="P266" style:family="paragraph">
      <loext:graphic-properties draw:fill="solid" draw:fill-color="#000000" draw:opacity="100%"/>
    </style:style>
    <style:style style:name="P267" style:family="paragraph">
      <loext:graphic-properties draw:fill="none"/>
    </style:style>
    <style:style style:name="P268" style:family="paragraph">
      <style:paragraph-properties fo:margin-left="0.182cm" fo:margin-right="0cm" fo:margin-top="0.021cm" fo:margin-bottom="0cm" fo:text-indent="0cm">
        <style:tab-stops/>
      </style:paragraph-properties>
    </style:style>
    <style:style style:name="P269" style:family="paragraph">
      <style:paragraph-properties fo:margin-left="1.037cm" fo:margin-right="0.727cm" fo:margin-top="0.042cm" fo:margin-bottom="0cm" fo:line-height="106%" fo:text-align="justify" fo:text-indent="-0.854cm">
        <style:tab-stops/>
      </style:paragraph-properties>
    </style:style>
    <style:style style:name="P270" style:family="paragraph">
      <style:paragraph-properties fo:margin-left="1.012cm" fo:margin-right="0.563cm" fo:line-height="106%" fo:text-align="justify" fo:text-indent="-0.832cm">
        <style:tab-stops/>
      </style:paragraph-properties>
    </style:style>
    <style:style style:name="P271" style:family="paragraph">
      <style:paragraph-properties fo:line-height="0.783cm"/>
    </style:style>
    <style:style style:name="P272" style:family="paragraph">
      <style:paragraph-properties fo:line-height="0.423cm"/>
    </style:style>
    <style:style style:name="P273" style:family="paragraph">
      <style:paragraph-properties fo:line-height="0.508cm"/>
    </style:style>
    <style:style style:name="P274" style:family="paragraph">
      <style:paragraph-properties fo:margin-top="0.016cm" fo:margin-bottom="0cm"/>
    </style:style>
    <style:style style:name="P275" style:family="paragraph">
      <loext:graphic-properties draw:fill="solid" draw:fill-color="#ffff00" draw:opacity="100%"/>
    </style:style>
    <style:style style:name="T1" style:family="text">
      <style:text-properties fo:color="#ff0000" loext:opacity="100%" style:font-name="標楷體1" fo:font-size="14pt" fo:background-color="#ffff00" loext:char-shading-value="0" style:font-name-asian="標楷體1" style:font-size-asian="14pt"/>
    </style:style>
    <style:style style:name="T2" style:family="text">
      <style:text-properties fo:color="#ff0000" loext:opacity="100%" style:font-name="標楷體1" fo:font-size="14pt" style:font-name-asian="標楷體1" style:font-size-asian="14pt"/>
    </style:style>
    <style:style style:name="T3" style:family="text">
      <style:text-properties style:language-asian="zh" style:country-asian="TW"/>
    </style:style>
    <style:style style:name="T4" style:family="text">
      <style:text-properties style:font-name="Times New Roman"/>
    </style:style>
    <style:style style:name="T5" style:family="text">
      <style:text-properties style:font-name="Times New Roman" fo:font-size="16pt" officeooo:rsid="002170b7" style:font-name-asian="標楷體1" style:font-size-asian="16pt" style:language-asian="zh" style:country-asian="TW"/>
    </style:style>
    <style:style style:name="T6" style:family="text">
      <style:text-properties style:font-name="標楷體1" style:font-name-asian="標楷體1" style:language-asian="zh" style:country-asian="TW"/>
    </style:style>
    <style:style style:name="T7" style:family="text">
      <style:text-properties style:font-name="標楷體1" fo:font-size="18pt" fo:font-weight="bold" style:font-name-asian="標楷體1" style:font-size-asian="18pt" style:language-asian="zh" style:country-asian="TW" style:font-weight-asian="bold"/>
    </style:style>
    <style:style style:name="T8" style:family="text">
      <style:text-properties style:font-name="標楷體1" fo:font-size="18pt" style:font-name-asian="標楷體1" style:font-size-asian="18pt"/>
    </style:style>
    <style:style style:name="T9" style:family="text">
      <style:text-properties style:font-name="標楷體1" fo:font-size="18pt" style:font-name-asian="標楷體1" style:font-size-asian="18pt" style:language-asian="zh" style:country-asian="TW"/>
    </style:style>
    <style:style style:name="T10" style:family="text">
      <style:text-properties style:font-name="標楷體1" fo:font-size="12pt" fo:letter-spacing="-0.039cm" style:font-name-asian="標楷體1" style:font-size-asian="12pt" style:text-scale="95%"/>
    </style:style>
    <style:style style:name="T11" style:family="text">
      <style:text-properties style:font-name="標楷體1" fo:font-size="12pt" fo:letter-spacing="-0.002cm" style:font-name-asian="標楷體1" style:font-size-asian="12pt"/>
    </style:style>
    <style:style style:name="T12" style:family="text">
      <style:text-properties style:font-name="標楷體1" fo:font-size="12pt" fo:letter-spacing="-0.002cm" style:font-name-asian="標楷體1" style:font-size-asian="12pt" style:language-asian="zh" style:country-asian="TW"/>
    </style:style>
    <style:style style:name="T13" style:family="text">
      <style:text-properties style:font-name="標楷體1" fo:font-size="12pt" style:font-name-asian="標楷體1" style:font-size-asian="12pt"/>
    </style:style>
    <style:style style:name="T14" style:family="text">
      <style:text-properties style:font-name="標楷體1" fo:font-size="12pt" style:font-name-asian="標楷體1" style:font-size-asian="12pt" style:language-asian="zh" style:country-asian="TW"/>
    </style:style>
    <style:style style:name="T15" style:family="text">
      <style:text-properties style:font-name="標楷體1" fo:font-size="12pt" style:font-name-asian="標楷體1" style:font-size-asian="12pt" style:language-asian="zh" style:country-asian="TW" style:text-scale="95%"/>
    </style:style>
    <style:style style:name="T16" style:family="text">
      <style:text-properties style:font-name="標楷體1" fo:font-size="12pt" fo:letter-spacing="-0.019cm" style:font-name-asian="標楷體1" style:font-size-asian="12pt" style:language-asian="zh" style:country-asian="TW"/>
    </style:style>
    <style:style style:name="T17" style:family="text">
      <style:text-properties style:font-name="標楷體1" fo:font-size="12pt" fo:letter-spacing="-0.021cm" style:font-name-asian="標楷體1" style:font-size-asian="12pt" style:language-asian="zh" style:country-asian="TW"/>
    </style:style>
    <style:style style:name="T18" style:family="text">
      <style:text-properties style:font-name="標楷體1" fo:font-size="12pt" fo:letter-spacing="-0.011cm" style:font-name-asian="標楷體1" style:font-size-asian="12pt" style:language-asian="zh" style:country-asian="TW"/>
    </style:style>
    <style:style style:name="T19" style:family="text">
      <style:text-properties style:font-name="標楷體1" fo:font-size="12pt" fo:letter-spacing="0.018cm" style:font-name-asian="標楷體1" style:font-size-asian="12pt" style:language-asian="zh" style:country-asian="TW"/>
    </style:style>
    <style:style style:name="T20" style:family="text">
      <style:text-properties style:font-name="標楷體1" fo:font-size="12pt" fo:letter-spacing="-0.037cm" style:font-name-asian="標楷體1" style:font-size-asian="12pt" style:language-asian="zh" style:country-asian="TW"/>
    </style:style>
    <style:style style:name="T21" style:family="text">
      <style:text-properties style:font-name="標楷體1" fo:font-size="12pt" fo:letter-spacing="-0.053cm" style:font-name-asian="標楷體1" style:font-size-asian="12pt" style:language-asian="zh" style:country-asian="TW"/>
    </style:style>
    <style:style style:name="T22" style:family="text">
      <style:text-properties style:font-name="標楷體1" fo:font-size="12pt" fo:letter-spacing="-0.03cm" style:font-name-asian="標楷體1" style:font-size-asian="12pt" style:language-asian="zh" style:country-asian="TW"/>
    </style:style>
    <style:style style:name="T23" style:family="text">
      <style:text-properties style:font-name="標楷體1" fo:font-size="12pt" fo:letter-spacing="-0.023cm" style:font-name-asian="標楷體1" style:font-size-asian="12pt" style:language-asian="zh" style:country-asian="TW"/>
    </style:style>
    <style:style style:name="T24" style:family="text">
      <style:text-properties style:font-name="標楷體1" fo:font-size="12pt" fo:letter-spacing="-0.012cm" style:font-name-asian="標楷體1" style:font-size-asian="12pt" style:language-asian="zh" style:country-asian="TW"/>
    </style:style>
    <style:style style:name="T25" style:family="text">
      <style:text-properties style:font-name="標楷體1" fo:font-size="12pt" fo:letter-spacing="0.025cm" style:font-name-asian="標楷體1" style:font-size-asian="12pt" style:language-asian="zh" style:country-asian="TW" style:text-scale="95%"/>
    </style:style>
    <style:style style:name="T26" style:family="text">
      <style:text-properties style:font-name="標楷體1" fo:font-size="12pt" fo:letter-spacing="0.007cm" style:font-name-asian="標楷體1" style:font-size-asian="12pt" style:language-asian="zh" style:country-asian="TW" style:text-scale="95%"/>
    </style:style>
    <style:style style:name="T27" style:family="text">
      <style:text-properties style:font-name="標楷體1" fo:font-size="12pt" fo:letter-spacing="0.035cm" style:font-name-asian="標楷體1" style:font-size-asian="12pt" style:language-asian="zh" style:country-asian="TW" style:text-scale="95%"/>
    </style:style>
    <style:style style:name="T28" style:family="text">
      <style:text-properties style:font-name="標楷體1" fo:font-size="12pt" fo:letter-spacing="-0.035cm" style:font-name-asian="標楷體1" style:font-size-asian="12pt" style:language-asian="zh" style:country-asian="TW"/>
    </style:style>
    <style:style style:name="T29" style:family="text">
      <style:text-properties style:font-name="標楷體1" fo:font-size="12pt" fo:letter-spacing="-0.016cm" style:font-name-asian="標楷體1" style:font-size-asian="12pt" style:language-asian="zh" style:country-asian="TW"/>
    </style:style>
    <style:style style:name="T30" style:family="text">
      <style:text-properties style:font-name="標楷體1" fo:font-size="12pt" fo:letter-spacing="-0.007cm" style:font-name-asian="標楷體1" style:font-size-asian="12pt" style:language-asian="zh" style:country-asian="TW" style:text-scale="95%"/>
    </style:style>
    <style:style style:name="T31" style:family="text">
      <style:text-properties style:font-name="標楷體1" fo:font-size="12pt" fo:letter-spacing="-0.034cm" style:font-name-asian="標楷體1" style:font-size-asian="12pt" style:language-asian="zh" style:country-asian="TW"/>
    </style:style>
    <style:style style:name="T32" style:family="text">
      <style:text-properties style:font-name="標楷體1" fo:font-size="12pt" fo:letter-spacing="-0.028cm" style:font-name-asian="標楷體1" style:font-size-asian="12pt" style:language-asian="zh" style:country-asian="TW"/>
    </style:style>
    <style:style style:name="T33" style:family="text">
      <style:text-properties style:font-name="標楷體1" fo:font-size="12pt" fo:letter-spacing="0.012cm" style:font-name-asian="標楷體1" style:font-size-asian="12pt"/>
    </style:style>
    <style:style style:name="T34" style:family="text">
      <style:text-properties style:font-name="標楷體1" fo:font-size="12pt" fo:letter-spacing="-0.032cm" style:font-name-asian="標楷體1" style:font-size-asian="12pt"/>
    </style:style>
    <style:style style:name="T35" style:family="text">
      <style:text-properties style:font-name="標楷體1" fo:font-size="12pt" fo:letter-spacing="-0.005cm" style:font-name-asian="標楷體1" style:font-size-asian="12pt" style:language-asian="zh" style:country-asian="TW"/>
    </style:style>
    <style:style style:name="T36" style:family="text">
      <style:text-properties style:font-name="標楷體1" fo:font-size="12pt" fo:font-weight="bold" style:font-name-asian="標楷體1" style:font-size-asian="12pt" style:language-asian="zh" style:country-asian="TW" style:font-weight-asian="bold"/>
    </style:style>
    <style:style style:name="T37" style:family="text">
      <style:text-properties style:font-name="標楷體1" fo:font-size="12pt" fo:letter-spacing="0.055cm" style:font-name-asian="標楷體1" style:font-size-asian="12pt"/>
    </style:style>
    <style:style style:name="T38" style:family="text">
      <style:text-properties style:font-name="標楷體1" fo:font-size="10pt" style:font-name-asian="標楷體1" style:font-size-asian="10pt" style:language-asian="zh" style:country-asian="TW"/>
    </style:style>
    <style:style style:name="T39" style:family="text">
      <style:text-properties style:font-name="標楷體1" fo:font-size="10pt" style:font-name-asian="標楷體1" style:font-size-asian="10pt" style:text-scale="99%"/>
    </style:style>
    <style:style style:name="T40" style:family="text">
      <style:text-properties style:font-name="標楷體1" fo:font-size="10pt" style:font-name-asian="標楷體1" style:font-size-asian="10pt" style:font-name-complex="細明體"/>
    </style:style>
    <style:style style:name="T41" style:family="text">
      <style:text-properties style:font-name="標楷體1" fo:font-size="10pt" style:font-name-asian="標楷體1" style:font-size-asian="10pt" style:font-name-complex="細明體" style:text-scale="99%"/>
    </style:style>
    <style:style style:name="T42" style:family="text">
      <style:text-properties style:font-name="標楷體1" fo:font-size="10pt" fo:letter-spacing="-0.007cm" style:font-name-asian="標楷體1" style:font-size-asian="10pt"/>
    </style:style>
    <style:style style:name="T43" style:family="text">
      <style:text-properties style:font-name="標楷體1" fo:font-size="10pt" fo:letter-spacing="-0.011cm" style:font-name-asian="標楷體1" style:font-size-asian="10pt"/>
    </style:style>
    <style:style style:name="T44" style:family="text">
      <style:text-properties style:font-name="標楷體1" fo:font-size="10pt" fo:letter-spacing="0.051cm" style:font-name-asian="標楷體1" style:font-size-asian="10pt"/>
    </style:style>
    <style:style style:name="T45" style:family="text">
      <style:text-properties style:font-name="標楷體1" fo:font-size="10pt" fo:letter-spacing="0.051cm" style:font-name-asian="標楷體1" style:font-size-asian="10pt" style:text-scale="95%"/>
    </style:style>
    <style:style style:name="T46" style:family="text">
      <style:text-properties style:font-name="標楷體1" fo:font-size="10pt" fo:letter-spacing="0.042cm" style:font-name-asian="標楷體1" style:font-size-asian="10pt"/>
    </style:style>
    <style:style style:name="T47" style:family="text">
      <style:text-properties style:font-name="標楷體1" fo:font-size="10pt" fo:letter-spacing="0.007cm" style:font-name-asian="標楷體1" style:font-size-asian="10pt"/>
    </style:style>
    <style:style style:name="T48" style:family="text">
      <style:text-properties style:font-name="標楷體1" fo:font-size="10pt" fo:letter-spacing="0.019cm" style:font-name-asian="標楷體1" style:font-size-asian="10pt"/>
    </style:style>
    <style:style style:name="T49" style:family="text">
      <style:text-properties style:font-name="標楷體1" fo:font-size="14pt" fo:letter-spacing="-0.002cm" style:font-name-asian="標楷體1" style:font-size-asian="14pt" style:language-asian="zh" style:country-asian="TW"/>
    </style:style>
    <style:style style:name="T50" style:family="text">
      <style:text-properties style:font-name="標楷體1" fo:font-size="14pt" style:font-name-asian="標楷體1" style:font-size-asian="14pt" style:language-asian="zh" style:country-asian="TW"/>
    </style:style>
    <style:style style:name="T51" style:family="text">
      <style:text-properties style:font-name="標楷體1" fo:font-size="14pt" fo:font-weight="bold" style:font-name-asian="標楷體1" style:font-size-asian="14pt" style:language-asian="zh" style:country-asian="TW" style:font-weight-asian="bold"/>
    </style:style>
    <style:style style:name="T52" style:family="text">
      <style:text-properties style:font-name="標楷體1" fo:font-weight="bold" style:font-name-asian="標楷體1" style:language-asian="zh" style:country-asian="TW" style:font-weight-asian="bold"/>
    </style:style>
    <style:style style:name="T53" style:family="text">
      <style:text-properties style:font-name="標楷體1" fo:letter-spacing="-0.002cm" style:font-name-asian="標楷體1" style:language-asian="zh" style:country-asian="TW"/>
    </style:style>
    <style:style style:name="T54" style:family="text">
      <style:text-properties style:font-name="標楷體1" fo:font-size="16pt" style:font-name-asian="標楷體1" style:font-size-asian="16pt"/>
    </style:style>
    <style:style style:name="T55" style:family="text">
      <style:text-properties style:font-name="標楷體1" fo:font-size="16pt" style:font-name-asian="標楷體1" style:font-size-asian="16pt" style:language-asian="zh" style:country-asian="TW"/>
    </style:style>
    <style:style style:name="T56" style:family="text">
      <style:text-properties style:font-name="標楷體1" fo:font-size="16pt" fo:font-weight="bold" style:font-name-asian="標楷體1" style:font-size-asian="16pt" style:language-asian="zh" style:country-asian="TW" style:font-weight-asian="bold"/>
    </style:style>
    <style:style style:name="T57" style:family="text">
      <style:text-properties style:font-name="標楷體1" fo:font-size="16pt" fo:font-weight="bold" style:font-name-asian="標楷體1" style:font-size-asian="16pt" style:font-weight-asian="bold"/>
    </style:style>
    <style:style style:name="T58" style:family="text">
      <style:text-properties style:font-name="標楷體1" fo:letter-spacing="-0.018cm" style:font-name-asian="標楷體1" style:language-asian="zh" style:country-asian="TW"/>
    </style:style>
    <style:style style:name="T59" style:family="text">
      <style:text-properties style:font-name="標楷體1" fo:letter-spacing="-0.005cm" style:font-name-asian="標楷體1" style:language-asian="zh" style:country-asian="TW"/>
    </style:style>
    <style:style style:name="T60" style:family="text">
      <style:text-properties style:font-name="標楷體1" fo:letter-spacing="0.007cm" style:font-name-asian="標楷體1" style:language-asian="zh" style:country-asian="TW"/>
    </style:style>
    <style:style style:name="T61" style:family="text">
      <style:text-properties style:font-name="標楷體1" fo:letter-spacing="-0.004cm" style:font-name-asian="標楷體1" style:language-asian="zh" style:country-asian="TW"/>
    </style:style>
    <style:style style:name="T62" style:family="text">
      <style:text-properties style:font-name="標楷體1" fo:letter-spacing="-0.229cm" style:font-name-asian="標楷體1" style:language-asian="zh" style:country-asian="TW"/>
    </style:style>
    <style:style style:name="T63" style:family="text">
      <style:text-properties style:font-name="標楷體1" fo:letter-spacing="-0.011cm" style:font-name-asian="標楷體1" style:language-asian="zh" style:country-asian="TW"/>
    </style:style>
    <style:style style:name="T64" style:family="text">
      <style:text-properties style:font-name="標楷體1" fo:letter-spacing="-0.014cm" style:font-name-asian="標楷體1" style:language-asian="zh" style:country-asian="TW"/>
    </style:style>
    <style:style style:name="T65" style:family="text">
      <style:text-properties style:font-name="標楷體1" fo:letter-spacing="-0.021cm" style:font-name-asian="標楷體1" style:language-asian="zh" style:country-asian="TW"/>
    </style:style>
    <style:style style:name="T66" style:family="text">
      <style:text-properties style:font-name="標楷體1" fo:letter-spacing="-0.007cm" style:font-name-asian="標楷體1" style:language-asian="zh" style:country-asian="TW"/>
    </style:style>
    <style:style style:name="T67" style:family="text">
      <style:text-properties style:font-name="標楷體1" fo:letter-spacing="-0.016cm" style:font-name-asian="標楷體1" style:language-asian="zh" style:country-asian="TW"/>
    </style:style>
    <style:style style:name="T68" style:family="text">
      <style:text-properties style:font-name-complex="細明體"/>
    </style:style>
    <style:style style:name="T69" style:family="text">
      <style:text-properties fo:font-size="16pt" style:font-size-asian="16pt"/>
    </style:style>
    <style:style style:name="T70" style:family="text">
      <style:text-properties fo:font-size="18pt" style:font-size-asian="18pt"/>
    </style:style>
    <style:style style:name="T71" style:family="text">
      <style:text-properties fo:font-size="18pt" officeooo:rsid="0022f7cd" style:font-size-asian="18pt"/>
    </style:style>
    <style:style style:name="T72" style:family="text">
      <style:text-properties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language-asian="zh" style:country-asian="TW" style:text-scale="95%"/>
    </style:style>
    <style:style style:name="T73" style:family="text">
      <style:text-properties style:font-name="Times New Roman" fo:font-size="22pt" fo:font-weight="bold" style:font-size-asian="22pt" style:font-weight-asian="bold"/>
    </style:style>
    <style:style style:name="T74" style:family="text">
      <style:text-properties style:font-name="Times New Roman" fo:font-size="27pt" fo:font-weight="bold" style:font-size-asian="27pt" style:font-weight-asian="bold"/>
    </style:style>
    <style:style style:name="T75" style:family="text">
      <style:text-properties style:font-name="標楷體1" fo:font-size="20pt" fo:font-weight="bold" style:font-name-asian="標楷體1" style:font-size-asian="20pt" style:language-asian="zh" style:country-asian="TW" style:font-weight-asian="bold"/>
    </style:style>
    <style:style style:name="T76" style:family="text">
      <style:text-properties style:font-name="標楷體1" fo:font-size="20pt" style:font-name-asian="標楷體1" style:font-size-asian="20pt" style:language-asian="zh" style:country-asian="TW"/>
    </style:style>
    <style:style style:name="T77" style:family="text">
      <style:text-properties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language-asian="zh" style:country-asian="TW"/>
    </style:style>
    <style:style style:name="T78" style:family="text">
      <style:text-properties style:font-name="標楷體1" fo:font-size="12pt" fo:letter-spacing="-0.009cm" style:font-name-asian="標楷體1" style:font-size-asian="12pt" style:language-asian="zh" style:country-asian="TW"/>
    </style:style>
    <style:style style:name="T79" style:family="text">
      <style:text-properties style:font-name="標楷體1" fo:font-size="12pt" fo:letter-spacing="-0.003cm" style:font-name-asian="標楷體1" style:font-size-asian="12pt" style:language-asian="zh" style:country-asian="TW"/>
    </style:style>
    <style:style style:name="T80" style:family="text">
      <style:text-properties style:font-name="標楷體1" fo:font-size="18pt" fo:font-weight="bold" style:font-name-asian="標楷體1" style:font-size-asian="18pt" style:language-asian="zh" style:country-asian="TW" style:font-weight-asian="bold" style:font-size-complex="18pt"/>
    </style:style>
    <style:style style:name="T81" style:family="text">
      <style:text-properties style:font-name="標楷體1" fo:font-size="18pt" style:font-name-asian="標楷體1" style:font-size-asian="18pt" style:language-asian="zh" style:country-asian="TW" style:font-size-complex="18pt"/>
    </style:style>
    <style:style style:name="T82" style:family="text">
      <style:text-properties style:font-name="新細明體1" fo:font-size="12pt" style:font-name-asian="新細明體1" style:font-size-asian="12pt"/>
    </style:style>
    <style:style style:name="T83" style:family="text">
      <style:text-properties style:font-name="標楷體1" fo:font-size="8pt" style:font-name-asian="標楷體1" style:font-size-asian="8pt" style:language-asian="zh" style:country-asian="TW"/>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00" style:background-transparency="0%" draw:fill="solid" draw:fill-color="#ffff00" draw:opacity="100%"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0%" fo:padding="0cm" fo:border="none" style:writing-mode="lr-tb" draw:wrap-influence-on-position="once-concurrent" loext:allow-overlap="true" draw:textarea-vertical-align="top"/>
    </style:style>
    <text:list-style style:name="L1">
      <text:list-level-style-number text:level="1" text:style-name="WW_5f_CharLFO4LVL1" style:num-suffix="." style:num-format="1" text:start-value="2">
        <style:list-level-properties text:list-level-position-and-space-mode="label-alignment">
          <style:list-level-label-alignment text:label-followed-by="listtab" fo:text-indent="-0.48cm" fo:margin-left="1.065cm"/>
        </style:list-level-properties>
      </text:list-level-style-number>
      <text:list-level-style-bullet text:level="2" text:style-name="WW_5f_CharLFO4LVL2" text:bullet-char="□">
        <style:list-level-properties text:list-level-position-and-space-mode="label-alignment">
          <style:list-level-label-alignment text:label-followed-by="listtab" fo:text-indent="-0.744cm" fo:margin-left="1.52cm"/>
        </style:list-level-properties>
        <style:text-properties style:font-name="細明體"/>
      </text:list-level-style-bullet>
      <text:list-level-style-bullet text:level="3" text:bullet-char="•">
        <style:list-level-properties text:list-level-position-and-space-mode="label-alignment">
          <style:list-level-label-alignment text:label-followed-by="listtab" fo:text-indent="-0.744cm" fo:margin-left="3.371cm"/>
        </style:list-level-properties>
      </text:list-level-style-bullet>
      <text:list-level-style-bullet text:level="4" text:bullet-char="•">
        <style:list-level-properties text:list-level-position-and-space-mode="label-alignment">
          <style:list-level-label-alignment text:label-followed-by="listtab" fo:text-indent="-0.744cm" fo:margin-left="5.226cm"/>
        </style:list-level-properties>
      </text:list-level-style-bullet>
      <text:list-level-style-bullet text:level="5" text:bullet-char="•">
        <style:list-level-properties text:list-level-position-and-space-mode="label-alignment">
          <style:list-level-label-alignment text:label-followed-by="listtab" fo:text-indent="-0.744cm" fo:margin-left="7.082cm"/>
        </style:list-level-properties>
      </text:list-level-style-bullet>
      <text:list-level-style-bullet text:level="6" text:bullet-char="•">
        <style:list-level-properties text:list-level-position-and-space-mode="label-alignment">
          <style:list-level-label-alignment text:label-followed-by="listtab" fo:text-indent="-0.744cm" fo:margin-left="8.938cm"/>
        </style:list-level-properties>
      </text:list-level-style-bullet>
      <text:list-level-style-bullet text:level="7" text:bullet-char="•">
        <style:list-level-properties text:list-level-position-and-space-mode="label-alignment">
          <style:list-level-label-alignment text:label-followed-by="listtab" fo:text-indent="-0.744cm" fo:margin-left="10.793cm"/>
        </style:list-level-properties>
      </text:list-level-style-bullet>
      <text:list-level-style-bullet text:level="8" text:bullet-char="•">
        <style:list-level-properties text:list-level-position-and-space-mode="label-alignment">
          <style:list-level-label-alignment text:label-followed-by="listtab" fo:text-indent="-0.744cm" fo:margin-left="12.647cm"/>
        </style:list-level-properties>
      </text:list-level-style-bullet>
      <text:list-level-style-bullet text:level="9" text:bullet-char="•">
        <style:list-level-properties text:list-level-position-and-space-mode="label-alignment">
          <style:list-level-label-alignment text:label-followed-by="listtab" fo:text-indent="-0.744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text:start-value="2">
        <style:list-level-properties text:list-level-position-and-space-mode="label-alignment">
          <style:list-level-label-alignment text:label-followed-by="listtab" fo:text-indent="-0.48cm" fo:margin-left="1.065cm"/>
        </style:list-level-properties>
      </text:list-level-style-number>
      <text:list-level-style-bullet text:level="2" text:style-name="WW_5f_CharLFO4LVL2" text:bullet-char="□">
        <style:list-level-properties text:list-level-position-and-space-mode="label-alignment">
          <style:list-level-label-alignment text:label-followed-by="listtab" fo:text-indent="-0.744cm" fo:margin-left="1.52cm"/>
        </style:list-level-properties>
        <style:text-properties style:font-name="細明體"/>
      </text:list-level-style-bullet>
      <text:list-level-style-bullet text:level="3" text:bullet-char="•">
        <style:list-level-properties text:list-level-position-and-space-mode="label-alignment">
          <style:list-level-label-alignment text:label-followed-by="listtab" fo:text-indent="-0.744cm" fo:margin-left="3.371cm"/>
        </style:list-level-properties>
      </text:list-level-style-bullet>
      <text:list-level-style-bullet text:level="4" text:bullet-char="•">
        <style:list-level-properties text:list-level-position-and-space-mode="label-alignment">
          <style:list-level-label-alignment text:label-followed-by="listtab" fo:text-indent="-0.744cm" fo:margin-left="5.226cm"/>
        </style:list-level-properties>
      </text:list-level-style-bullet>
      <text:list-level-style-bullet text:level="5" text:bullet-char="•">
        <style:list-level-properties text:list-level-position-and-space-mode="label-alignment">
          <style:list-level-label-alignment text:label-followed-by="listtab" fo:text-indent="-0.744cm" fo:margin-left="7.082cm"/>
        </style:list-level-properties>
      </text:list-level-style-bullet>
      <text:list-level-style-bullet text:level="6" text:bullet-char="•">
        <style:list-level-properties text:list-level-position-and-space-mode="label-alignment">
          <style:list-level-label-alignment text:label-followed-by="listtab" fo:text-indent="-0.744cm" fo:margin-left="8.938cm"/>
        </style:list-level-properties>
      </text:list-level-style-bullet>
      <text:list-level-style-bullet text:level="7" text:bullet-char="•">
        <style:list-level-properties text:list-level-position-and-space-mode="label-alignment">
          <style:list-level-label-alignment text:label-followed-by="listtab" fo:text-indent="-0.744cm" fo:margin-left="10.793cm"/>
        </style:list-level-properties>
      </text:list-level-style-bullet>
      <text:list-level-style-bullet text:level="8" text:bullet-char="•">
        <style:list-level-properties text:list-level-position-and-space-mode="label-alignment">
          <style:list-level-label-alignment text:label-followed-by="listtab" fo:text-indent="-0.744cm" fo:margin-left="12.647cm"/>
        </style:list-level-properties>
      </text:list-level-style-bullet>
      <text:list-level-style-bullet text:level="9" text:bullet-char="•">
        <style:list-level-properties text:list-level-position-and-space-mode="label-alignment">
          <style:list-level-label-alignment text:label-followed-by="listtab" fo:text-indent="-0.744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text:start-value="2">
        <style:list-level-properties text:list-level-position-and-space-mode="label-alignment">
          <style:list-level-label-alignment text:label-followed-by="listtab" fo:text-indent="-0.48cm" fo:margin-left="1.065cm"/>
        </style:list-level-properties>
      </text:list-level-style-number>
      <text:list-level-style-bullet text:level="2" text:style-name="WW_5f_CharLFO4LVL2" text:bullet-char="□">
        <style:list-level-properties text:list-level-position-and-space-mode="label-alignment">
          <style:list-level-label-alignment text:label-followed-by="listtab" fo:text-indent="-0.744cm" fo:margin-left="1.52cm"/>
        </style:list-level-properties>
        <style:text-properties style:font-name="細明體"/>
      </text:list-level-style-bullet>
      <text:list-level-style-bullet text:level="3" text:bullet-char="•">
        <style:list-level-properties text:list-level-position-and-space-mode="label-alignment">
          <style:list-level-label-alignment text:label-followed-by="listtab" fo:text-indent="-0.744cm" fo:margin-left="3.371cm"/>
        </style:list-level-properties>
      </text:list-level-style-bullet>
      <text:list-level-style-bullet text:level="4" text:bullet-char="•">
        <style:list-level-properties text:list-level-position-and-space-mode="label-alignment">
          <style:list-level-label-alignment text:label-followed-by="listtab" fo:text-indent="-0.744cm" fo:margin-left="5.226cm"/>
        </style:list-level-properties>
      </text:list-level-style-bullet>
      <text:list-level-style-bullet text:level="5" text:bullet-char="•">
        <style:list-level-properties text:list-level-position-and-space-mode="label-alignment">
          <style:list-level-label-alignment text:label-followed-by="listtab" fo:text-indent="-0.744cm" fo:margin-left="7.082cm"/>
        </style:list-level-properties>
      </text:list-level-style-bullet>
      <text:list-level-style-bullet text:level="6" text:bullet-char="•">
        <style:list-level-properties text:list-level-position-and-space-mode="label-alignment">
          <style:list-level-label-alignment text:label-followed-by="listtab" fo:text-indent="-0.744cm" fo:margin-left="8.938cm"/>
        </style:list-level-properties>
      </text:list-level-style-bullet>
      <text:list-level-style-bullet text:level="7" text:bullet-char="•">
        <style:list-level-properties text:list-level-position-and-space-mode="label-alignment">
          <style:list-level-label-alignment text:label-followed-by="listtab" fo:text-indent="-0.744cm" fo:margin-left="10.793cm"/>
        </style:list-level-properties>
      </text:list-level-style-bullet>
      <text:list-level-style-bullet text:level="8" text:bullet-char="•">
        <style:list-level-properties text:list-level-position-and-space-mode="label-alignment">
          <style:list-level-label-alignment text:label-followed-by="listtab" fo:text-indent="-0.744cm" fo:margin-left="12.647cm"/>
        </style:list-level-properties>
      </text:list-level-style-bullet>
      <text:list-level-style-bullet text:level="9" text:bullet-char="•">
        <style:list-level-properties text:list-level-position-and-space-mode="label-alignment">
          <style:list-level-label-alignment text:label-followed-by="listtab" fo:text-indent="-0.744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suffix="." style:num-format="1" text:start-value="4">
        <style:list-level-properties text:list-level-position-and-space-mode="label-alignment">
          <style:list-level-label-alignment text:label-followed-by="listtab" fo:text-indent="-0.48cm" fo:margin-left="1.065cm"/>
        </style:list-level-properties>
      </text:list-level-style-number>
      <text:list-level-style-bullet text:level="2" text:style-name="WW_5f_CharLFO3LVL2" text:bullet-char="□">
        <style:list-level-properties text:list-level-position-and-space-mode="label-alignment">
          <style:list-level-label-alignment text:label-followed-by="listtab" fo:text-indent="-0.744cm" fo:margin-left="1.52cm"/>
        </style:list-level-properties>
        <style:text-properties style:font-name="細明體"/>
      </text:list-level-style-bullet>
      <text:list-level-style-bullet text:level="3" text:bullet-char="•">
        <style:list-level-properties text:list-level-position-and-space-mode="label-alignment">
          <style:list-level-label-alignment text:label-followed-by="listtab" fo:text-indent="-0.744cm" fo:margin-left="3.371cm"/>
        </style:list-level-properties>
      </text:list-level-style-bullet>
      <text:list-level-style-bullet text:level="4" text:bullet-char="•">
        <style:list-level-properties text:list-level-position-and-space-mode="label-alignment">
          <style:list-level-label-alignment text:label-followed-by="listtab" fo:text-indent="-0.744cm" fo:margin-left="5.226cm"/>
        </style:list-level-properties>
      </text:list-level-style-bullet>
      <text:list-level-style-bullet text:level="5" text:bullet-char="•">
        <style:list-level-properties text:list-level-position-and-space-mode="label-alignment">
          <style:list-level-label-alignment text:label-followed-by="listtab" fo:text-indent="-0.744cm" fo:margin-left="7.082cm"/>
        </style:list-level-properties>
      </text:list-level-style-bullet>
      <text:list-level-style-bullet text:level="6" text:bullet-char="•">
        <style:list-level-properties text:list-level-position-and-space-mode="label-alignment">
          <style:list-level-label-alignment text:label-followed-by="listtab" fo:text-indent="-0.744cm" fo:margin-left="8.938cm"/>
        </style:list-level-properties>
      </text:list-level-style-bullet>
      <text:list-level-style-bullet text:level="7" text:bullet-char="•">
        <style:list-level-properties text:list-level-position-and-space-mode="label-alignment">
          <style:list-level-label-alignment text:label-followed-by="listtab" fo:text-indent="-0.744cm" fo:margin-left="10.793cm"/>
        </style:list-level-properties>
      </text:list-level-style-bullet>
      <text:list-level-style-bullet text:level="8" text:bullet-char="•">
        <style:list-level-properties text:list-level-position-and-space-mode="label-alignment">
          <style:list-level-label-alignment text:label-followed-by="listtab" fo:text-indent="-0.744cm" fo:margin-left="12.647cm"/>
        </style:list-level-properties>
      </text:list-level-style-bullet>
      <text:list-level-style-bullet text:level="9" text:bullet-char="•">
        <style:list-level-properties text:list-level-position-and-space-mode="label-alignment">
          <style:list-level-label-alignment text:label-followed-by="listtab" fo:text-indent="-0.744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text:start-value="4">
        <style:list-level-properties text:list-level-position-and-space-mode="label-alignment">
          <style:list-level-label-alignment text:label-followed-by="listtab" fo:text-indent="-0.48cm" fo:margin-left="1.065cm"/>
        </style:list-level-properties>
      </text:list-level-style-number>
      <text:list-level-style-bullet text:level="2" text:style-name="WW_5f_CharLFO3LVL2" text:bullet-char="□">
        <style:list-level-properties text:list-level-position-and-space-mode="label-alignment">
          <style:list-level-label-alignment text:label-followed-by="listtab" fo:text-indent="-0.744cm" fo:margin-left="1.52cm"/>
        </style:list-level-properties>
        <style:text-properties style:font-name="細明體"/>
      </text:list-level-style-bullet>
      <text:list-level-style-bullet text:level="3" text:bullet-char="•">
        <style:list-level-properties text:list-level-position-and-space-mode="label-alignment">
          <style:list-level-label-alignment text:label-followed-by="listtab" fo:text-indent="-0.744cm" fo:margin-left="3.371cm"/>
        </style:list-level-properties>
      </text:list-level-style-bullet>
      <text:list-level-style-bullet text:level="4" text:bullet-char="•">
        <style:list-level-properties text:list-level-position-and-space-mode="label-alignment">
          <style:list-level-label-alignment text:label-followed-by="listtab" fo:text-indent="-0.744cm" fo:margin-left="5.226cm"/>
        </style:list-level-properties>
      </text:list-level-style-bullet>
      <text:list-level-style-bullet text:level="5" text:bullet-char="•">
        <style:list-level-properties text:list-level-position-and-space-mode="label-alignment">
          <style:list-level-label-alignment text:label-followed-by="listtab" fo:text-indent="-0.744cm" fo:margin-left="7.082cm"/>
        </style:list-level-properties>
      </text:list-level-style-bullet>
      <text:list-level-style-bullet text:level="6" text:bullet-char="•">
        <style:list-level-properties text:list-level-position-and-space-mode="label-alignment">
          <style:list-level-label-alignment text:label-followed-by="listtab" fo:text-indent="-0.744cm" fo:margin-left="8.938cm"/>
        </style:list-level-properties>
      </text:list-level-style-bullet>
      <text:list-level-style-bullet text:level="7" text:bullet-char="•">
        <style:list-level-properties text:list-level-position-and-space-mode="label-alignment">
          <style:list-level-label-alignment text:label-followed-by="listtab" fo:text-indent="-0.744cm" fo:margin-left="10.793cm"/>
        </style:list-level-properties>
      </text:list-level-style-bullet>
      <text:list-level-style-bullet text:level="8" text:bullet-char="•">
        <style:list-level-properties text:list-level-position-and-space-mode="label-alignment">
          <style:list-level-label-alignment text:label-followed-by="listtab" fo:text-indent="-0.744cm" fo:margin-left="12.647cm"/>
        </style:list-level-properties>
      </text:list-level-style-bullet>
      <text:list-level-style-bullet text:level="9" text:bullet-char="•">
        <style:list-level-properties text:list-level-position-and-space-mode="label-alignment">
          <style:list-level-label-alignment text:label-followed-by="listtab" fo:text-indent="-0.744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style:num-suffix="." style:num-format="1" text:start-value="4">
        <style:list-level-properties text:list-level-position-and-space-mode="label-alignment">
          <style:list-level-label-alignment text:label-followed-by="listtab" fo:text-indent="-0.48cm" fo:margin-left="1.065cm"/>
        </style:list-level-properties>
      </text:list-level-style-number>
      <text:list-level-style-bullet text:level="2" text:style-name="WW_5f_CharLFO3LVL2" text:bullet-char="□">
        <style:list-level-properties text:list-level-position-and-space-mode="label-alignment">
          <style:list-level-label-alignment text:label-followed-by="listtab" fo:text-indent="-0.744cm" fo:margin-left="1.52cm"/>
        </style:list-level-properties>
        <style:text-properties style:font-name="細明體"/>
      </text:list-level-style-bullet>
      <text:list-level-style-bullet text:level="3" text:bullet-char="•">
        <style:list-level-properties text:list-level-position-and-space-mode="label-alignment">
          <style:list-level-label-alignment text:label-followed-by="listtab" fo:text-indent="-0.744cm" fo:margin-left="3.371cm"/>
        </style:list-level-properties>
      </text:list-level-style-bullet>
      <text:list-level-style-bullet text:level="4" text:bullet-char="•">
        <style:list-level-properties text:list-level-position-and-space-mode="label-alignment">
          <style:list-level-label-alignment text:label-followed-by="listtab" fo:text-indent="-0.744cm" fo:margin-left="5.226cm"/>
        </style:list-level-properties>
      </text:list-level-style-bullet>
      <text:list-level-style-bullet text:level="5" text:bullet-char="•">
        <style:list-level-properties text:list-level-position-and-space-mode="label-alignment">
          <style:list-level-label-alignment text:label-followed-by="listtab" fo:text-indent="-0.744cm" fo:margin-left="7.082cm"/>
        </style:list-level-properties>
      </text:list-level-style-bullet>
      <text:list-level-style-bullet text:level="6" text:bullet-char="•">
        <style:list-level-properties text:list-level-position-and-space-mode="label-alignment">
          <style:list-level-label-alignment text:label-followed-by="listtab" fo:text-indent="-0.744cm" fo:margin-left="8.938cm"/>
        </style:list-level-properties>
      </text:list-level-style-bullet>
      <text:list-level-style-bullet text:level="7" text:bullet-char="•">
        <style:list-level-properties text:list-level-position-and-space-mode="label-alignment">
          <style:list-level-label-alignment text:label-followed-by="listtab" fo:text-indent="-0.744cm" fo:margin-left="10.793cm"/>
        </style:list-level-properties>
      </text:list-level-style-bullet>
      <text:list-level-style-bullet text:level="8" text:bullet-char="•">
        <style:list-level-properties text:list-level-position-and-space-mode="label-alignment">
          <style:list-level-label-alignment text:label-followed-by="listtab" fo:text-indent="-0.744cm" fo:margin-left="12.647cm"/>
        </style:list-level-properties>
      </text:list-level-style-bullet>
      <text:list-level-style-bullet text:level="9" text:bullet-char="•">
        <style:list-level-properties text:list-level-position-and-space-mode="label-alignment">
          <style:list-level-label-alignment text:label-followed-by="listtab" fo:text-indent="-0.744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LVL1" style:num-suffix="." style:num-format="1" text:start-value="7">
        <style:list-level-properties text:list-level-position-and-space-mode="label-alignment">
          <style:list-level-label-alignment text:label-followed-by="listtab" fo:text-indent="-0.425cm" fo:margin-left="1.011cm"/>
        </style:list-level-properties>
      </text:list-level-style-number>
      <text:list-level-style-bullet text:level="2" text:bullet-char="•">
        <style:list-level-properties text:list-level-position-and-space-mode="label-alignment">
          <style:list-level-label-alignment text:label-followed-by="listtab" fo:text-indent="-0.425cm" fo:margin-left="2.741cm"/>
        </style:list-level-properties>
      </text:list-level-style-bullet>
      <text:list-level-style-bullet text:level="3" text:bullet-char="•">
        <style:list-level-properties text:list-level-position-and-space-mode="label-alignment">
          <style:list-level-label-alignment text:label-followed-by="listtab" fo:text-indent="-0.425cm" fo:margin-left="4.461cm"/>
        </style:list-level-properties>
      </text:list-level-style-bullet>
      <text:list-level-style-bullet text:level="4" text:bullet-char="•">
        <style:list-level-properties text:list-level-position-and-space-mode="label-alignment">
          <style:list-level-label-alignment text:label-followed-by="listtab" fo:text-indent="-0.425cm" fo:margin-left="6.179cm"/>
        </style:list-level-properties>
      </text:list-level-style-bullet>
      <text:list-level-style-bullet text:level="5" text:bullet-char="•">
        <style:list-level-properties text:list-level-position-and-space-mode="label-alignment">
          <style:list-level-label-alignment text:label-followed-by="listtab" fo:text-indent="-0.425cm" fo:margin-left="7.899cm"/>
        </style:list-level-properties>
      </text:list-level-style-bullet>
      <text:list-level-style-bullet text:level="6" text:bullet-char="•">
        <style:list-level-properties text:list-level-position-and-space-mode="label-alignment">
          <style:list-level-label-alignment text:label-followed-by="listtab" fo:text-indent="-0.425cm" fo:margin-left="9.618cm"/>
        </style:list-level-properties>
      </text:list-level-style-bullet>
      <text:list-level-style-bullet text:level="7" text:bullet-char="•">
        <style:list-level-properties text:list-level-position-and-space-mode="label-alignment">
          <style:list-level-label-alignment text:label-followed-by="listtab" fo:text-indent="-0.425cm" fo:margin-left="11.337cm"/>
        </style:list-level-properties>
      </text:list-level-style-bullet>
      <text:list-level-style-bullet text:level="8" text:bullet-char="•">
        <style:list-level-properties text:list-level-position-and-space-mode="label-alignment">
          <style:list-level-label-alignment text:label-followed-by="listtab" fo:text-indent="-0.425cm" fo:margin-left="13.056cm"/>
        </style:list-level-properties>
      </text:list-level-style-bullet>
      <text:list-level-style-bullet text:level="9" text:bullet-char="•">
        <style:list-level-properties text:list-level-position-and-space-mode="label-alignment">
          <style:list-level-label-alignment text:label-followed-by="listtab" fo:text-indent="-0.425cm" fo:margin-left="14.7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style:num-suffix="." style:num-format="1" text:start-value="9">
        <style:list-level-properties text:list-level-position-and-space-mode="label-alignment">
          <style:list-level-label-alignment text:label-followed-by="listtab" fo:text-indent="-0.48cm" fo:margin-left="1.065cm"/>
        </style:list-level-properties>
      </text:list-level-style-number>
      <text:list-level-style-bullet text:level="2" text:bullet-char="•">
        <style:list-level-properties text:list-level-position-and-space-mode="label-alignment">
          <style:list-level-label-alignment text:label-followed-by="listtab" fo:text-indent="-0.48cm" fo:margin-left="2.773cm"/>
        </style:list-level-properties>
      </text:list-level-style-bullet>
      <text:list-level-style-bullet text:level="3" text:bullet-char="•">
        <style:list-level-properties text:list-level-position-and-space-mode="label-alignment">
          <style:list-level-label-alignment text:label-followed-by="listtab" fo:text-indent="-0.48cm" fo:margin-left="4.489cm"/>
        </style:list-level-properties>
      </text:list-level-style-bullet>
      <text:list-level-style-bullet text:level="4" text:bullet-char="•">
        <style:list-level-properties text:list-level-position-and-space-mode="label-alignment">
          <style:list-level-label-alignment text:label-followed-by="listtab" fo:text-indent="-0.48cm" fo:margin-left="6.204cm"/>
        </style:list-level-properties>
      </text:list-level-style-bullet>
      <text:list-level-style-bullet text:level="5" text:bullet-char="•">
        <style:list-level-properties text:list-level-position-and-space-mode="label-alignment">
          <style:list-level-label-alignment text:label-followed-by="listtab" fo:text-indent="-0.48cm" fo:margin-left="7.92cm"/>
        </style:list-level-properties>
      </text:list-level-style-bullet>
      <text:list-level-style-bullet text:level="6" text:bullet-char="•">
        <style:list-level-properties text:list-level-position-and-space-mode="label-alignment">
          <style:list-level-label-alignment text:label-followed-by="listtab" fo:text-indent="-0.48cm" fo:margin-left="9.636cm"/>
        </style:list-level-properties>
      </text:list-level-style-bullet>
      <text:list-level-style-bullet text:level="7" text:bullet-char="•">
        <style:list-level-properties text:list-level-position-and-space-mode="label-alignment">
          <style:list-level-label-alignment text:label-followed-by="listtab" fo:text-indent="-0.48cm" fo:margin-left="11.351cm"/>
        </style:list-level-properties>
      </text:list-level-style-bullet>
      <text:list-level-style-bullet text:level="8" text:bullet-char="•">
        <style:list-level-properties text:list-level-position-and-space-mode="label-alignment">
          <style:list-level-label-alignment text:label-followed-by="listtab" fo:text-indent="-0.48cm" fo:margin-left="13.067cm"/>
        </style:list-level-properties>
      </text:list-level-style-bullet>
      <text:list-level-style-bullet text:level="9" text:bullet-char="•">
        <style:list-level-properties text:list-level-position-and-space-mode="label-alignment">
          <style:list-level-label-alignment text:label-followed-by="listtab" fo:text-indent="-0.48cm" fo:margin-left="14.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9cm" svg:stroke-color="#000000" draw:marker-start-width="0.27cm" draw:marker-end-width="0.27cm" draw:textarea-horizontal-align="center" draw:textarea-vertical-align="middl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4" style:family="graphic">
      <style:graphic-properties draw:stroke="solid" svg:stroke-width="0.026cm" svg:stroke-color="#000000" svg:stroke-opacity="100%" draw:stroke-linejoin="round" draw:fill="solid" draw:fill-color="#000000" draw:opacity="100%" fo:min-height="0cm" fo:min-width="0cm"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26cm" svg:stroke-color="#000000" svg:stroke-opacity="100%" draw:stroke-linejoin="round" draw:fill="solid" draw:fill-color="#000000" draw:opacity="100%"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svg:stroke-opacity="100%" draw:stroke-linejoin="round" draw:fill="solid" draw:fill-color="#000000" draw:opacity="100%"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18cm" svg:stroke-color="#000000" svg:stroke-opacity="100%" draw:stroke-linejoin="round" draw:fill="none" fo:padding-top="-0.024cm" fo:padding-bottom="-0.024cm" fo:padding-left="-0.024cm" fo:padding-right="-0.024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18cm" svg:stroke-color="#000000" svg:stroke-opacity="100%" draw:stroke-linejoin="round" draw:fill="none" fo:min-height="0cm" fo:min-width="0cm" fo:padding-top="-0.024cm" fo:padding-bottom="-0.024cm" fo:padding-left="-0.024cm" fo:padding-right="-0.02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solid" svg:stroke-width="0.018cm" svg:stroke-color="#000000" svg:stroke-opacity="100%" draw:stroke-linejoin="round" draw:fill="none" fo:min-height="0cm" fo:min-width="0cm" fo:padding-top="-0.024cm" fo:padding-bottom="-0.024cm" fo:padding-left="-0.024cm" fo:padding-right="-0.02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11" style:family="graphic">
      <style:graphic-properties draw:stroke="none" draw:fill="solid" draw:fill-color="#000000" draw:opacity="100%" fo:min-height="0cm" fo:min-width="0cm" style:run-through="background"/>
    </style:style>
    <style:style style:name="gr1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3" style:family="graphic">
      <style:graphic-properties draw:stroke="solid" svg:stroke-width="0.018cm" svg:stroke-color="#000000" svg:stroke-opacity="100%" draw:stroke-linejoin="round" draw:fill="none" fo:padding-top="-0.024cm" fo:padding-bottom="-0.024cm" fo:padding-left="-0.024cm" fo:padding-right="-0.024cm" style:run-through="background" style:vertical-pos="from-top" style:vertical-rel="paragraph" style:horizontal-pos="from-left" style:horizontal-rel="paragraph" draw:wrap-influence-on-position="once-concurrent" loext:allow-overlap="true" style:flow-with-text="false"/>
    </style:style>
    <style:style style:name="gr14"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none" draw:fill="solid" draw:fill-color="#ffff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draw:line text:anchor-type="paragraph" draw:z-index="97" draw:name="形狀1_6" draw:style-name="gr1" draw:text-style-name="P259" svg:x1="0.377cm" svg:y1="6.031cm" svg:x2="1.259cm" svg:y2="6.692cm"><text:p/></draw:line><text:span text:style-name="預設段落字型"><text:span text:style-name="T7">2.</text:span></text:span><text:span text:style-name="預設段落字型"><text:span text:style-name="T9">農民送件申請資料檢核表</text:span></text:span><text:span text:style-name="預設段落字型"><text:span text:style-name="T7">(</text:span></text:span><text:span text:style-name="預設段落字型"><text:span text:style-name="T9">請勾選</text:span></text:span><text:span text:style-name="預設段落字型"><text:span text:style-name="T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9"><draw:line text:anchor-type="paragraph" draw:z-index="95" draw:name="形狀1_3" draw:style-name="gr1" draw:text-style-name="P259" svg:x1="-0.005cm" svg:y1="1.79cm" svg:x2="0.877cm" svg:y2="2.451cm"><text:p/></draw:line>項次</text:p>
          </table:table-cell>
          <table:table-cell table:style-name="表格1.A1" table:number-rows-spanned="2" office:value-type="string">
            <text:p text:style-name="P21">應檢附書件(視申請情形類別檢附)</text:p>
          </table:table-cell>
          <table:table-cell table:style-name="表格1.A1" table:number-columns-spanned="3" office:value-type="string">
            <text:p text:style-name="P32"><text:span text:style-name="預設段落字型"><text:span text:style-name="T10">申 請 人 自 主 檢 核 結 果</text:span></text:span></text:p>
          </table:table-cell>
          <table:covered-table-cell/>
          <table:covered-table-cell/>
        </table:table-row>
        <table:table-row table:style-name="表格1.2">
          <table:covered-table-cell/>
          <table:covered-table-cell/>
          <table:table-cell table:style-name="表格1.A1" office:value-type="string">
            <text:p text:style-name="P35">□初次</text:p>
          </table:table-cell>
          <table:table-cell table:style-name="表格1.A1" office:value-type="string">
            <text:p text:style-name="P37">□展延</text:p>
          </table:table-cell>
          <table:table-cell table:style-name="表格1.A1" office:value-type="string">
            <text:p text:style-name="P39">□變更</text:p>
          </table:table-cell>
        </table:table-row>
        <table:table-row table:style-name="表格1.3">
          <table:table-cell table:style-name="表格1.A1" office:value-type="string">
            <text:p text:style-name="P41">1</text:p>
          </table:table-cell>
          <table:table-cell table:style-name="表格1.A1" office:value-type="string">
            <text:p text:style-name="P22"><text:span text:style-name="預設段落字型"><text:span text:style-name="T12">農產品初級加工場登記申請書</text:span></text:span><text:span text:style-name="預設段落字型"><text:span text:style-name="T14">(或變更登記申請書)</text:span></text:span></text:p>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row>
        <table:table-row table:style-name="表格1.4">
          <table:table-cell table:style-name="表格1.A1" office:value-type="string">
            <text:p text:style-name="P46"/>
          </table:table-cell>
          <table:table-cell table:style-name="表格1.A1" office:value-type="string">
            <text:p text:style-name="P22"><text:span text:style-name="預設段落字型"><text:span text:style-name="T13">1.1</text:span></text:span><text:span text:style-name="預設段落字型"><text:span text:style-name="T11"> </text:span></text:span><text:span text:style-name="預設段落字型"><text:span text:style-name="T13">使用原料及品項清單</text:span></text:span></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row>
        <table:table-row table:style-name="表格1.4">
          <table:table-cell table:style-name="表格1.A1" office:value-type="string">
            <text:p text:style-name="P42">2</text:p>
          </table:table-cell>
          <table:table-cell table:style-name="表格1.A1" office:value-type="string">
            <text:p text:style-name="P23">農民送件申請資料檢核表</text:p>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row>
        <table:table-row table:style-name="表格1.4">
          <table:table-cell table:style-name="表格1.A1" office:value-type="string">
            <text:p text:style-name="P41">3</text:p>
          </table:table-cell>
          <table:table-cell table:style-name="表格1.A1" office:value-type="string">
            <text:p text:style-name="P22"><text:span text:style-name="預設段落字型"><text:span text:style-name="T12">申請人</text:span></text:span><text:span text:style-name="預設段落字型"><text:span text:style-name="T14">(負責人)之國民身分證影本</text:span></text:span></text:p>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row>
        <table:table-row table:style-name="表格1.3">
          <table:table-cell table:style-name="表格1.A1" office:value-type="string">
            <text:p text:style-name="P41">4</text:p>
          </table:table-cell>
          <table:table-cell table:style-name="表格1.A1" office:value-type="string">
            <text:p text:style-name="P22"><text:span text:style-name="預設段落字型"><text:span text:style-name="T12">農民之資格證明文件</text:span></text:span><text:span text:style-name="預設段落字型"><text:span text:style-name="T14">(下列文件擇一)</text:span></text:span></text:p>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row>
        <table:table-row table:style-name="表格1.4">
          <table:table-cell table:style-name="表格1.A1" office:value-type="string">
            <text:p text:style-name="P46"><draw:line text:anchor-type="paragraph" draw:z-index="96" draw:name="形狀1_5" draw:style-name="gr1" draw:text-style-name="P259" svg:x1="0.002cm" svg:y1="0cm" svg:x2="0.884cm" svg:y2="0.661cm"><text:p/></draw:line></text:p>
          </table:table-cell>
          <table:table-cell table:style-name="表格1.A1" office:value-type="string">
            <text:p text:style-name="P24">4.1.漁業執照</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row>
        <table:table-row table:style-name="表格1.4">
          <table:table-cell table:style-name="表格1.A1" office:value-type="string">
            <text:p text:style-name="P45"/>
          </table:table-cell>
          <table:table-cell table:style-name="表格1.A1" office:value-type="string">
            <text:p text:style-name="P24">4.2.定置漁業權執照</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row>
        <table:table-row table:style-name="表格1.4">
          <table:table-cell table:style-name="表格1.A1" office:value-type="string">
            <text:p text:style-name="P45"><draw:line text:anchor-type="paragraph" draw:z-index="98" draw:name="形狀1_7" draw:style-name="gr1" draw:text-style-name="P259" svg:x1="0.019cm" svg:y1="0cm" svg:x2="0.901cm" svg:y2="0.661cm"><text:p/></draw:line></text:p>
          </table:table-cell>
          <table:table-cell table:style-name="表格1.A1" office:value-type="string">
            <text:p text:style-name="P22"><text:span text:style-name="預設段落字型"><text:span text:style-name="T13">4.3</text:span></text:span><text:span text:style-name="預設段落字型"><text:span text:style-name="T11"> </text:span></text:span><text:span text:style-name="預設段落字型"><text:span text:style-name="T13">養殖漁業登記證</text:span></text:span></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row>
        <table:table-row table:style-name="表格1.3">
          <table:table-cell table:style-name="表格1.A1" office:value-type="string">
            <text:p text:style-name="P45"><draw:line text:anchor-type="paragraph" draw:z-index="99" draw:name="形狀1_8" draw:style-name="gr1" draw:text-style-name="P259" svg:x1="0.032cm" svg:y1="0.018cm" svg:x2="0.914cm" svg:y2="0.679cm"><text:p/></draw:line></text:p>
          </table:table-cell>
          <table:table-cell table:style-name="表格1.A1" office:value-type="string">
            <text:p text:style-name="P22"><text:span text:style-name="預設段落字型"><text:span text:style-name="T13">4.4</text:span></text:span><text:span text:style-name="預設段落字型"><text:span text:style-name="T11"> </text:span></text:span><text:span text:style-name="預設段落字型"><text:span text:style-name="T13">區劃漁業權執照</text:span></text:span></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row>
        <table:table-row table:style-name="表格1.4">
          <table:table-cell table:style-name="表格1.A1" office:value-type="string">
            <text:p text:style-name="P45"><draw:line text:anchor-type="paragraph" draw:z-index="100" draw:name="形狀1_9" draw:style-name="gr1" draw:text-style-name="P259" svg:x1="0.032cm" svg:y1="0.007cm" svg:x2="0.914cm" svg:y2="0.668cm"><text:p/></draw:line></text:p>
          </table:table-cell>
          <table:table-cell table:style-name="表格1.A1" office:value-type="string">
            <text:p text:style-name="P22"><text:span text:style-name="預設段落字型"><text:span text:style-name="T13">4.5</text:span></text:span><text:span text:style-name="預設段落字型"><text:span text:style-name="T11"> </text:span></text:span><text:span text:style-name="預設段落字型"><text:span text:style-name="T13">專用漁業權入漁資格</text:span></text:span></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row>
        <table:table-row table:style-name="表格1.4">
          <table:table-cell table:style-name="表格1.A1" office:value-type="string">
            <text:p text:style-name="P42">5</text:p>
          </table:table-cell>
          <table:table-cell table:style-name="表格1.A1" office:value-type="string">
            <text:p text:style-name="P22"><text:span text:style-name="預設段落字型"><text:span text:style-name="T12">使用國產可溯源原料之證明文件</text:span></text:span><text:span text:style-name="預設段落字型"><text:span text:style-name="T14">(檢附下列文件一種以上)</text:span></text:span></text:p>
          </table:table-cell>
          <table:table-cell table:style-name="表格1.A1" office:value-type="string">
            <text:p text:style-name="P46"><draw:custom-shape text:anchor-type="paragraph" draw:z-index="71" draw:name="docshape7" draw:style-name="gr9" draw:text-style-name="P267" svg:width="1.622cm" svg:height="4.007cm" svg:x="1.508cm" svg:y="0.028cm"><text:p/><draw:enhanced-geometry svg:viewBox="0 0 910 2350" draw:text-areas="?f38 ?f40 ?f39 ?f41" draw:glue-points="?f24 ?f25 ?f26 ?f27 ?f24 ?f28 ?f26 ?f29 ?f24 ?f30 ?f26 ?f31 ?f24 ?f32 ?f26 ?f33 ?f24 ?f34 ?f26 ?f35 ?f24 ?f36 ?f26 ?f37" draw:type="non-primitive" draw:enhanced-path="M 0 0 L 909 384 M 0 393 L 909 777 M 0 787 L 909 1169 M 0 1178 L 909 1562 M 0 1572 L 909 1956 M 0 1965 L 909 234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draw:equation draw:name="f7" draw:formula="?f4 / 2350"/><draw:equation draw:name="f8" draw:formula="0 + 8938 - 8938"/><draw:equation draw:name="f9" draw:formula="?f8 * ?f5 / 910"/><draw:equation draw:name="f10" draw:formula="5849 * ?f4 / 2350"/><draw:equation draw:name="f11" draw:formula="0 + 9847 - 8938"/><draw:equation draw:name="f12" draw:formula="?f11 * ?f5 / 910"/><draw:equation draw:name="f13" draw:formula="6233 * ?f4 / 2350"/><draw:equation draw:name="f14" draw:formula="6242 * ?f4 / 2350"/><draw:equation draw:name="f15" draw:formula="6626 * ?f4 / 2350"/><draw:equation draw:name="f16" draw:formula="6636 * ?f4 / 2350"/><draw:equation draw:name="f17" draw:formula="7018 * ?f4 / 2350"/><draw:equation draw:name="f18" draw:formula="7027 * ?f4 / 2350"/><draw:equation draw:name="f19" draw:formula="7411 * ?f4 / 2350"/><draw:equation draw:name="f20" draw:formula="7421 * ?f4 / 2350"/><draw:equation draw:name="f21" draw:formula="7805 * ?f4 / 2350"/><draw:equation draw:name="f22" draw:formula="7814 * ?f4 / 2350"/><draw:equation draw:name="f23" draw:formula="8198 * ?f4 / 2350"/><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p>
          </table:table-cell>
          <table:table-cell table:style-name="表格1.A1" office:value-type="string">
            <text:p text:style-name="P46"/>
          </table:table-cell>
          <table:table-cell table:style-name="表格1.A1" office:value-type="string">
            <text:p text:style-name="P46"/>
          </table:table-cell>
        </table:table-row>
        <table:table-row table:style-name="表格1.4">
          <table:table-cell table:style-name="表格1.A1" office:value-type="string">
            <text:p text:style-name="Table_20_Paragraph"><draw:line text:anchor-type="paragraph" draw:z-index="101" draw:name="形狀1_0" draw:style-name="gr1" draw:text-style-name="P259" svg:x1="0.032cm" svg:y1="0.007cm" svg:x2="0.914cm" svg:y2="0.668cm"><text:p/></draw:line><text:span text:style-name="預設段落字型"><text:span text:style-name="T6"/></text:span></text:p>
          </table:table-cell>
          <table:table-cell table:style-name="表格1.A1" office:value-type="string">
            <text:p text:style-name="P22"><text:span text:style-name="預設段落字型"><text:span text:style-name="T13">5.1</text:span></text:span><text:span text:style-name="預設段落字型"><text:span text:style-name="T11"> </text:span></text:span><text:span text:style-name="預設段落字型"><text:span text:style-name="T13">溯源</text:span></text:span></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row>
        <table:table-row table:style-name="表格1.3">
          <table:table-cell table:style-name="表格1.A1" office:value-type="string">
            <text:p text:style-name="P45"><draw:line text:anchor-type="paragraph" draw:z-index="102" draw:name="形狀1_1" draw:style-name="gr1" draw:text-style-name="P259" svg:x1="0.032cm" svg:y1="0.007cm" svg:x2="0.914cm" svg:y2="0.668cm"><text:p/></draw:line></text:p>
          </table:table-cell>
          <table:table-cell table:style-name="表格1.A1" office:value-type="string">
            <text:p text:style-name="P22"><text:span text:style-name="預設段落字型"><text:span text:style-name="T13">5.2</text:span></text:span><text:span text:style-name="預設段落字型"><text:span text:style-name="T11"> </text:span></text:span><text:span text:style-name="預設段落字型"><text:span text:style-name="T13">產銷履歷</text:span></text:span></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row>
        <table:table-row table:style-name="表格1.4">
          <table:table-cell table:style-name="表格1.A1" office:value-type="string">
            <text:p text:style-name="P45"><draw:line text:anchor-type="paragraph" draw:z-index="103" draw:name="形狀1_2" draw:style-name="gr1" draw:text-style-name="P259" svg:x1="0.032cm" svg:y1="0.007cm" svg:x2="0.914cm" svg:y2="0.668cm"><text:p/></draw:line></text:p>
          </table:table-cell>
          <table:table-cell table:style-name="表格1.A1" office:value-type="string">
            <text:p text:style-name="P22"><text:span text:style-name="預設段落字型"><text:span text:style-name="T13">5.3</text:span></text:span><text:span text:style-name="預設段落字型"><text:span text:style-name="T11"> </text:span></text:span><text:span text:style-name="預設段落字型"><text:span text:style-name="T13">有機</text:span></text:span></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row>
        <table:table-row table:style-name="表格1.4">
          <table:table-cell table:style-name="表格1.A1" office:value-type="string">
            <text:p text:style-name="P45"><draw:line text:anchor-type="paragraph" draw:z-index="104" draw:name="形狀1_4" draw:style-name="gr1" draw:text-style-name="P259" svg:x1="0.032cm" svg:y1="0.007cm" svg:x2="0.914cm" svg:y2="0.668cm"><text:p/></draw:line></text:p>
          </table:table-cell>
          <table:table-cell table:style-name="表格1.A1" office:value-type="string">
            <text:p text:style-name="P22"><text:span text:style-name="預設段落字型"><text:span text:style-name="T13">5.4</text:span></text:span><text:span text:style-name="預設段落字型"><text:span text:style-name="T11"> </text:span></text:span><text:span text:style-name="預設段落字型"><text:span text:style-name="T13">有機轉型期</text:span></text:span></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row>
        <table:table-row table:style-name="表格1.4">
          <table:table-cell table:style-name="表格1.A1" office:value-type="string">
            <text:p text:style-name="P45"><draw:line text:anchor-type="paragraph" draw:z-index="105" draw:name="形狀1_10" draw:style-name="gr1" draw:text-style-name="P259" svg:x1="0.032cm" svg:y1="0.007cm" svg:x2="0.914cm" svg:y2="0.668cm"><text:p/></draw:line></text:p>
          </table:table-cell>
          <table:table-cell table:style-name="表格1.A1" office:value-type="string">
            <text:p text:style-name="P22"><text:span text:style-name="預設段落字型"><text:span text:style-name="T13">5.5</text:span></text:span><text:span text:style-name="預設段落字型"><text:span text:style-name="T11"> </text:span></text:span><text:span text:style-name="預設段落字型"><text:span text:style-name="T13">其他公告指定原料</text:span></text:span></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row>
        <table:table-row table:style-name="表格1.3">
          <table:table-cell table:style-name="表格1.A1" office:value-type="string">
            <text:p text:style-name="P41">6</text:p>
          </table:table-cell>
          <table:table-cell table:style-name="表格1.A1" office:value-type="string">
            <text:p text:style-name="P24">經營計畫</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row>
        <table:table-row table:style-name="表格1.4">
          <table:table-cell table:style-name="表格1.A1" office:value-type="string">
            <text:p text:style-name="P42">7</text:p>
          </table:table-cell>
          <table:table-cell table:style-name="表格1.A1" office:value-type="string">
            <text:p text:style-name="P23"><draw:custom-shape text:anchor-type="paragraph" draw:z-index="72" draw:name="docshape9" draw:style-name="gr9" draw:text-style-name="P267" svg:width="4.74cm" svg:height="5.319cm" svg:x="11.569cm" svg:y="0.021cm"><text:p/><draw:enhanced-geometry svg:viewBox="0 0 2688 3135" draw:text-areas="?f58 ?f60 ?f59 ?f61" draw:glue-points="?f36 ?f37 ?f38 ?f39 ?f36 ?f40 ?f38 ?f41 ?f36 ?f42 ?f38 ?f43 ?f36 ?f44 ?f38 ?f45 ?f46 ?f44 ?f47 ?f45 ?f36 ?f48 ?f38 ?f49 ?f36 ?f50 ?f38 ?f51 ?f52 ?f53 ?f54 ?f55 ?f46 ?f53 ?f47 ?f55 ?f52 ?f56 ?f54 ?f57" draw:type="non-primitive" draw:enhanced-path="M 857 0 L 1766 384 M 857 394 L 1766 778 M 857 787 L 1766 1171 M 857 1181 L 1766 1563 M 1776 1181 L 2688 1563 M 857 1572 L 1766 1956 M 857 1966 L 1766 2350 M 0 2359 L 847 2743 M 1776 2359 L 2688 2743 M 0 2753 L 847 313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draw:equation draw:name="f7" draw:formula="?f4 / 3135"/><draw:equation draw:name="f8" draw:formula="0 + 8938 - 8081"/><draw:equation draw:name="f9" draw:formula="?f8 * ?f5 / 2688"/><draw:equation draw:name="f10" draw:formula="8599 * ?f4 / 3135"/><draw:equation draw:name="f11" draw:formula="0 + 9847 - 8081"/><draw:equation draw:name="f12" draw:formula="?f11 * ?f5 / 2688"/><draw:equation draw:name="f13" draw:formula="8983 * ?f4 / 3135"/><draw:equation draw:name="f14" draw:formula="8993 * ?f4 / 3135"/><draw:equation draw:name="f15" draw:formula="9377 * ?f4 / 3135"/><draw:equation draw:name="f16" draw:formula="9386 * ?f4 / 3135"/><draw:equation draw:name="f17" draw:formula="9770 * ?f4 / 3135"/><draw:equation draw:name="f18" draw:formula="9780 * ?f4 / 3135"/><draw:equation draw:name="f19" draw:formula="10162 * ?f4 / 3135"/><draw:equation draw:name="f20" draw:formula="0 + 9857 - 8081"/><draw:equation draw:name="f21" draw:formula="?f20 * ?f5 / 2688"/><draw:equation draw:name="f22" draw:formula="0 + 10769 - 8081"/><draw:equation draw:name="f23" draw:formula="?f22 * ?f5 / 2688"/><draw:equation draw:name="f24" draw:formula="10171 * ?f4 / 3135"/><draw:equation draw:name="f25" draw:formula="10555 * ?f4 / 3135"/><draw:equation draw:name="f26" draw:formula="10565 * ?f4 / 3135"/><draw:equation draw:name="f27" draw:formula="10949 * ?f4 / 3135"/><draw:equation draw:name="f28" draw:formula="0 + 8081 - 8081"/><draw:equation draw:name="f29" draw:formula="?f28 * ?f5 / 2688"/><draw:equation draw:name="f30" draw:formula="10958 * ?f4 / 3135"/><draw:equation draw:name="f31" draw:formula="0 + 8928 - 8081"/><draw:equation draw:name="f32" draw:formula="?f31 * ?f5 / 2688"/><draw:equation draw:name="f33" draw:formula="11342 * ?f4 / 3135"/><draw:equation draw:name="f34" draw:formula="11352 * ?f4 / 3135"/><draw:equation draw:name="f35" draw:formula="11734 * ?f4 / 3135"/><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1 / ?f6"/><draw:equation draw:name="f47" draw:formula="?f23 / ?f6"/><draw:equation draw:name="f48" draw:formula="?f24 / ?f7"/><draw:equation draw:name="f49" draw:formula="?f25 / ?f7"/><draw:equation draw:name="f50" draw:formula="?f26 / ?f7"/><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0 / ?f6"/><draw:equation draw:name="f59" draw:formula="?f1 / ?f6"/><draw:equation draw:name="f60" draw:formula="0 / ?f7"/><draw:equation draw:name="f61" draw:formula="?f3 / ?f7"/></draw:enhanced-geometry></draw:custom-shape>加工設施之農業用地作農業設施容許使用同意書影本</text:p>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row>
        <table:table-row table:style-name="表格1.4">
          <table:table-cell table:style-name="表格1.A1" office:value-type="string">
            <text:p text:style-name="P42">8</text:p>
          </table:table-cell>
          <table:table-cell table:style-name="表格1.A1" office:value-type="string">
            <text:p text:style-name="P22"><text:span text:style-name="預設段落字型"><text:span text:style-name="T12">加工設施之使用執照影本</text:span></text:span><text:span text:style-name="預設段落字型"><text:span text:style-name="T14">(免申請建築執照者免附)</text:span></text:span></text:p>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row>
        <table:table-row table:style-name="表格1.4">
          <table:table-cell table:style-name="表格1.A1" office:value-type="string">
            <text:p text:style-name="P41">9</text:p>
          </table:table-cell>
          <table:table-cell table:style-name="表格1.A1" office:value-type="string">
            <text:p text:style-name="P22"><text:span text:style-name="預設段落字型"><text:span text:style-name="T12">產權移轉證明(加工設施為自有或配偶、直系血親所有者免附</text:span></text:span><text:span text:style-name="預設段落字型"><text:span text:style-name="T14">)</text:span></text:span></text:p>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row>
        <table:table-row table:style-name="表格1.3">
          <table:table-cell table:style-name="表格1.A1" office:value-type="string">
            <text:p text:style-name="P51">10</text:p>
          </table:table-cell>
          <table:table-cell table:style-name="表格1.A1" office:value-type="string">
            <text:p text:style-name="P23">使用合法水源之證明文件</text:p>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row>
        <table:table-row table:style-name="表格1.4">
          <table:table-cell table:style-name="表格1.A1" office:value-type="string">
            <text:p text:style-name="P52">11</text:p>
          </table:table-cell>
          <table:table-cell table:style-name="表格1.A1" office:value-type="string">
            <text:p text:style-name="P23">加工技術及食品安全衛生教育訓練之及格證書</text:p>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row>
        <table:table-row table:style-name="表格1.4">
          <table:table-cell table:style-name="表格1.A1" office:value-type="string">
            <text:p text:style-name="P52">12</text:p>
          </table:table-cell>
          <table:table-cell table:style-name="表格1.A1" office:value-type="string">
            <text:p text:style-name="P23">水產食品安全管制系統實務基礎訓練班之及格證書</text:p>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row>
        <table:table-row table:style-name="表格1.4">
          <table:table-cell table:style-name="表格1.A1" office:value-type="string">
            <text:p text:style-name="P51">13</text:p>
          </table:table-cell>
          <table:table-cell table:style-name="表格1.A1" office:value-type="string">
            <text:p text:style-name="P23">最近一年加工使用之主要原料來源及產品出貨紀錄</text:p>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row>
        <table:table-row table:style-name="表格1.3">
          <table:table-cell table:style-name="表格1.A1" office:value-type="string">
            <text:p text:style-name="P51">14</text:p>
          </table:table-cell>
          <table:table-cell table:style-name="表格1.A1" office:value-type="string">
            <text:p text:style-name="P23">農產品初級加工場登記證</text:p>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row>
        <table:table-row table:style-name="表格1.28">
          <table:table-cell table:style-name="表格1.A1" table:number-columns-spanned="5" office:value-type="string">
            <text:p text:style-name="P54">附註：</text:p>
            <text:p text:style-name="P60"><text:span text:style-name="預設段落字型"><text:span text:style-name="T16">一、本檢核表係依據農產品初級加工場管理辦法訂定之送件申請資料總表，申請者應備齊相</text:span></text:span><text:span text:style-name="預設段落字型"><text:span text:style-name="T12">關文件並依序排列，如有不全、不符辦法規定或內容不實者，直轄市、縣</text:span></text:span><text:span text:style-name="預設段落字型"><text:span text:style-name="T14">(市)主管機關</text:span></text:span><text:span text:style-name="預設段落字型"><text:span text:style-name="T17">應予以駁回；如因書面審查佐證需求，主管機關得要求申請者另行增加所檢附申請書件</text:span></text:span><text:span text:style-name="預設段落字型"><text:span text:style-name="T14">或資料。</text:span></text:span></text:p>
            <text:p text:style-name="P56"><text:span text:style-name="預設段落字型"><text:span text:style-name="T18">二、申請者應依下列申請情形檢附相關文件，並於檢核結果之申請人欄位進行自主確認：</text:span></text:span></text:p>
            <text:p text:style-name="P201"><text:span text:style-name="預設段落字型"><text:span text:style-name="T12">(</text:span></text:span><text:span text:style-name="預設段落字型"><text:span text:style-name="T14">一</text:span></text:span><text:span text:style-name="預設段落字型"><text:span text:style-name="T19">)</text:span></text:span><text:span text:style-name="預設段落字型"><text:span text:style-name="T18">初次申請者，應檢附第</text:span></text:span><text:span text:style-name="預設段落字型"><text:span text:style-name="T14">1</text:span></text:span><text:span text:style-name="預設段落字型"><text:span text:style-name="T20">至第</text:span></text:span><text:span text:style-name="預設段落字型"><text:span text:style-name="T14">12項次之文件；</text:span></text:span></text:p>
            <text:p text:style-name="P201"><text:span text:style-name="預設段落字型"><text:span text:style-name="T12">(</text:span></text:span><text:span text:style-name="預設段落字型"><text:span text:style-name="T14">二</text:span></text:span><text:span text:style-name="預設段落字型"><text:span text:style-name="T19">)</text:span></text:span><text:span text:style-name="預設段落字型"><text:span text:style-name="T18">展延申請者，應檢附第</text:span></text:span><text:span text:style-name="預設段落字型"><text:span text:style-name="T14">1、2、3、4、6、13</text:span></text:span><text:span text:style-name="預設段落字型"><text:span text:style-name="T21">及</text:span></text:span><text:span text:style-name="預設段落字型"><text:span text:style-name="T14">14項次之文件；</text:span></text:span></text:p>
            <text:p text:style-name="P202"><text:span text:style-name="預設段落字型"><text:span text:style-name="T12">(</text:span></text:span><text:span text:style-name="預設段落字型"><text:span text:style-name="T14">三</text:span></text:span><text:span text:style-name="預設段落字型"><text:span text:style-name="T19">)</text:span></text:span><text:span text:style-name="預設段落字型"><text:span text:style-name="T16">變更申請者，應檢附第</text:span></text:span><text:span text:style-name="預設段落字型"><text:span text:style-name="T14">1</text:span></text:span><text:span text:style-name="預設段落字型"><text:span text:style-name="T21">至</text:span></text:span><text:span text:style-name="預設段落字型"><text:span text:style-name="T22">9、</text:span></text:span><text:span text:style-name="預設段落字型"><text:span text:style-name="T23">11</text:span></text:span><text:span text:style-name="預設段落字型"><text:span text:style-name="T22">、</text:span></text:span><text:span text:style-name="預設段落字型"><text:span text:style-name="T14">12 </text:span></text:span><text:span text:style-name="預設段落字型"><text:span text:style-name="T21">及 </text:span></text:span><text:span text:style-name="預設段落字型"><text:span text:style-name="T14">14 </text:span></text:span><text:span text:style-name="預設段落字型"><text:span text:style-name="T24">項次文件，並依變更事項提出佐證文件。</text:span></text:span></text:p>
            <text:p text:style-name="P61"><text:span text:style-name="預設段落字型"><text:span text:style-name="T25">三、除第</text:span></text:span><text:span text:style-name="預設段落字型"><text:span text:style-name="T15">1</text:span></text:span><text:span text:style-name="預設段落字型"><text:span text:style-name="T26">項及第</text:span></text:span><text:span text:style-name="預設段落字型"><text:span text:style-name="T15">6項文件不得更改格式外，其餘書件如不敷使用，得直接檢附證明文件。</text:span></text:span></text:p>
            <text:p text:style-name="P62"><text:span text:style-name="預設段落字型"><text:span text:style-name="T28">四、第</text:span></text:span><text:span text:style-name="預設段落字型"><text:span text:style-name="T14">6</text:span></text:span><text:span text:style-name="預設段落字型"><text:span text:style-name="T29">項經營計畫應包含基本資料、使用原料資訊、生產計畫、預期產品銷售與規劃、設</text:span></text:span><text:span text:style-name="預設段落字型"><text:span text:style-name="T14">備及器具、加工流程、加工場及其加工設施(備)配置圖、成品回收及其處理計畫、從業人員健康檢查證明。</text:span></text:span></text:p>
            <text:p text:style-name="P58"><text:span text:style-name="預設段落字型"><text:span text:style-name="T18">五、檢附資料如有影本者，所附資料應加蓋申請人私章及與正本相符字樣，以示負責。</text:span></text:span></text:p>
          </table:table-cell>
          <table:covered-table-cell/>
          <table:covered-table-cell/>
          <table:covered-table-cell/>
          <table:covered-table-cell/>
        </table:table-row>
      </table:table>
      <text:p text:style-name="P232"><draw:custom-shape text:anchor-type="paragraph" draw:z-index="76" draw:name="docshape13" draw:style-name="gr8" draw:text-style-name="P267" svg:width="0.869cm" svg:height="1.398cm" svg:x="2.011cm" svg:y="14.617cm"><text:p/><draw:enhanced-geometry svg:viewBox="0 0 492 792" draw:text-areas="?f22 ?f24 ?f23 ?f25" draw:glue-points="?f16 ?f17 ?f18 ?f19 ?f16 ?f20 ?f18 ?f21" draw:type="non-primitive" draw:enhanced-path="M 0 0 L 492 391 M 0 401 L 492 79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792"/><draw:equation draw:name="f8" draw:formula="0 + 1140 - 1140"/><draw:equation draw:name="f9" draw:formula="?f8 * ?f5 / 492"/><draw:equation draw:name="f10" draw:formula="8287 * ?f4 / 792"/><draw:equation draw:name="f11" draw:formula="0 + 1632 - 1140"/><draw:equation draw:name="f12" draw:formula="?f11 * ?f5 / 492"/><draw:equation draw:name="f13" draw:formula="8678 * ?f4 / 792"/><draw:equation draw:name="f14" draw:formula="8688 * ?f4 / 792"/><draw:equation draw:name="f15" draw:formula="9079 * ?f4 / 79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預設段落字型"><text:span text:style-name="T6"/></text:span></text:p>
      <text:list xml:id="list2115028017" text:style-name="L1">
        <text:list-item>
          <text:p text:style-name="P236"><text:span text:style-name="預設段落字型"><text:span text:style-name="T9">農民團體送件申請資料檢核表</text:span></text:span><text:span text:style-name="預設段落字型"><text:span text:style-name="T7">(</text:span></text:span><text:span text:style-name="預設段落字型"><text:span text:style-name="T9">請勾選</text:span></text:span><text:span text:style-name="預設段落字型"><text:span text:style-name="T7">)</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20">項次</text:p>
          </table:table-cell>
          <table:table-cell table:style-name="表格2.A1" table:number-rows-spanned="2" office:value-type="string">
            <text:p text:style-name="P25">應檢附書件(視申請情形類別檢附)</text:p>
          </table:table-cell>
          <table:table-cell table:style-name="表格2.A1" table:number-columns-spanned="3" office:value-type="string">
            <text:p text:style-name="P33"><text:span text:style-name="預設段落字型"><text:span text:style-name="T10">申 請 人 自 主 檢 核 結 果</text:span></text:span></text:p>
          </table:table-cell>
          <table:covered-table-cell/>
          <table:covered-table-cell/>
        </table:table-row>
        <table:table-row table:style-name="表格2.2">
          <table:covered-table-cell/>
          <table:covered-table-cell/>
          <table:table-cell table:style-name="表格2.A1" office:value-type="string">
            <text:p text:style-name="P36">□初次</text:p>
          </table:table-cell>
          <table:table-cell table:style-name="表格2.A1" office:value-type="string">
            <text:p text:style-name="P38">□展延</text:p>
          </table:table-cell>
          <table:table-cell table:style-name="表格2.A1" office:value-type="string">
            <text:p text:style-name="P40">□變更</text:p>
          </table:table-cell>
        </table:table-row>
        <table:table-row table:style-name="表格2.3">
          <table:table-cell table:style-name="表格2.A1" office:value-type="string">
            <text:p text:style-name="P43">1</text:p>
          </table:table-cell>
          <table:table-cell table:style-name="表格2.A1" office:value-type="string">
            <text:p text:style-name="P26"><text:span text:style-name="預設段落字型"><text:span text:style-name="T12">農產品初級加工場申請書</text:span></text:span><text:span text:style-name="預設段落字型"><text:span text:style-name="T14">(或變更登記申請書)</text:span></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3">
          <table:table-cell table:style-name="表格2.A1" office:value-type="string">
            <text:p text:style-name="P66"><draw:connector text:anchor-type="paragraph" draw:z-index="69" draw:name="docshapegroup14" draw:style-name="gr13" draw:text-style-name="P267" draw:type="line" svg:x1="0.009cm" svg:y1="0.009cm" svg:x2="0.877cm" svg:y2="0.699cm" svg:d="M9 9l868 690" svg:viewBox="0 0 870 691"><text:p/></draw:connector><text:span text:style-name="預設段落字型"><text:span text:style-name="T38"/></text:span></text:p>
          </table:table-cell>
          <table:table-cell table:style-name="表格2.A1" office:value-type="string">
            <text:p text:style-name="P27">1.1.使用原料及品項清單</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5">
          <table:table-cell table:style-name="表格2.A1" office:value-type="string">
            <text:p text:style-name="P44">2</text:p>
          </table:table-cell>
          <table:table-cell table:style-name="表格2.A1" office:value-type="string">
            <text:p text:style-name="P29">農民團體送件申請資料檢核表</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3">
          <table:table-cell table:style-name="表格2.A1" office:value-type="string">
            <text:p text:style-name="P43">3</text:p>
          </table:table-cell>
          <table:table-cell table:style-name="表格2.A1" office:value-type="string">
            <text:p text:style-name="P26"><text:span text:style-name="預設段落字型"><text:span text:style-name="T12">申請人</text:span></text:span><text:span text:style-name="預設段落字型"><text:span text:style-name="T14">(負責人)之國民身分證影本</text:span></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3">
          <table:table-cell table:style-name="表格2.A1" office:value-type="string">
            <text:p text:style-name="P43">4</text:p>
          </table:table-cell>
          <table:table-cell table:style-name="表格2.A1" office:value-type="string">
            <text:p text:style-name="P30">農民團體之設立證明文件影本</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3">
          <table:table-cell table:style-name="表格2.A1" office:value-type="string">
            <text:p text:style-name="P43"><draw:custom-shape text:anchor-type="paragraph" draw:z-index="74" draw:name="docshape11" draw:style-name="gr9" draw:text-style-name="P267" svg:width="1.604cm" svg:height="3.446cm" svg:x="13.755cm" svg:y="0.631cm"><text:p/><draw:enhanced-geometry svg:viewBox="0 0 910 1997" draw:text-areas="?f34 ?f36 ?f35 ?f37" draw:glue-points="?f22 ?f23 ?f24 ?f25 ?f22 ?f26 ?f24 ?f27 ?f22 ?f28 ?f24 ?f29 ?f22 ?f30 ?f24 ?f31 ?f22 ?f32 ?f24 ?f33" draw:type="non-primitive" draw:enhanced-path="M 0 0 L 909 391 M 0 400 L 909 792 M 0 801 L 909 1192 M 0 1202 L 909 1593 M 0 1603 L 909 199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draw:equation draw:name="f7" draw:formula="?f4 / 1997"/><draw:equation draw:name="f8" draw:formula="0 + 8938 - 8938"/><draw:equation draw:name="f9" draw:formula="?f8 * ?f5 / 910"/><draw:equation draw:name="f10" draw:formula="4678 * ?f4 / 1997"/><draw:equation draw:name="f11" draw:formula="0 + 9847 - 8938"/><draw:equation draw:name="f12" draw:formula="?f11 * ?f5 / 910"/><draw:equation draw:name="f13" draw:formula="5069 * ?f4 / 1997"/><draw:equation draw:name="f14" draw:formula="5078 * ?f4 / 1997"/><draw:equation draw:name="f15" draw:formula="5470 * ?f4 / 1997"/><draw:equation draw:name="f16" draw:formula="5479 * ?f4 / 1997"/><draw:equation draw:name="f17" draw:formula="5870 * ?f4 / 1997"/><draw:equation draw:name="f18" draw:formula="5880 * ?f4 / 1997"/><draw:equation draw:name="f19" draw:formula="6271 * ?f4 / 1997"/><draw:equation draw:name="f20" draw:formula="6281 * ?f4 / 1997"/><draw:equation draw:name="f21" draw:formula="6674 * ?f4 / 1997"/><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5</text:p>
          </table:table-cell>
          <table:table-cell table:style-name="表格2.A1" office:value-type="string">
            <text:p text:style-name="P31"><text:span text:style-name="預設段落字型"><text:span text:style-name="T12">使用國產可溯源原料之證明文件</text:span></text:span><text:span text:style-name="預設段落字型"><text:span text:style-name="T14">(檢附下列文件一種以上)</text:span></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3">
          <table:table-cell table:style-name="表格2.A1" office:value-type="string">
            <text:p text:style-name="P46"><draw:custom-shape text:anchor-type="paragraph" draw:z-index="73" draw:name="docshape10" draw:style-name="gr9" draw:text-style-name="P267" svg:width="0.869cm" svg:height="3.379cm" svg:x="0cm" svg:y="0.009cm"><text:p/><draw:enhanced-geometry svg:viewBox="0 0 492 1997" draw:text-areas="?f34 ?f36 ?f35 ?f37" draw:glue-points="?f22 ?f23 ?f24 ?f25 ?f22 ?f26 ?f24 ?f27 ?f22 ?f28 ?f24 ?f29 ?f22 ?f30 ?f24 ?f31 ?f22 ?f32 ?f24 ?f33" draw:type="non-primitive" draw:enhanced-path="M 0 0 L 492 391 M 0 400 L 492 792 M 0 801 L 492 1192 M 0 1202 L 492 1593 M 0 1603 L 492 199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997"/><draw:equation draw:name="f8" draw:formula="0 + 1140 - 1140"/><draw:equation draw:name="f9" draw:formula="?f8 * ?f5 / 492"/><draw:equation draw:name="f10" draw:formula="4678 * ?f4 / 1997"/><draw:equation draw:name="f11" draw:formula="0 + 1632 - 1140"/><draw:equation draw:name="f12" draw:formula="?f11 * ?f5 / 492"/><draw:equation draw:name="f13" draw:formula="5069 * ?f4 / 1997"/><draw:equation draw:name="f14" draw:formula="5078 * ?f4 / 1997"/><draw:equation draw:name="f15" draw:formula="5470 * ?f4 / 1997"/><draw:equation draw:name="f16" draw:formula="5479 * ?f4 / 1997"/><draw:equation draw:name="f17" draw:formula="5870 * ?f4 / 1997"/><draw:equation draw:name="f18" draw:formula="5880 * ?f4 / 1997"/><draw:equation draw:name="f19" draw:formula="6271 * ?f4 / 1997"/><draw:equation draw:name="f20" draw:formula="6281 * ?f4 / 1997"/><draw:equation draw:name="f21" draw:formula="6674 * ?f4 / 1997"/><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text:p>
          </table:table-cell>
          <table:table-cell table:style-name="表格2.A1" office:value-type="string">
            <text:p text:style-name="P31"><text:span text:style-name="預設段落字型"><text:span text:style-name="T13">5.1</text:span></text:span><text:span text:style-name="預設段落字型"><text:span text:style-name="T11"> </text:span></text:span><text:span text:style-name="預設段落字型"><text:span text:style-name="T13">溯源</text:span></text:span></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3">
          <table:table-cell table:style-name="表格2.A1" office:value-type="string">
            <text:p text:style-name="P45"/>
          </table:table-cell>
          <table:table-cell table:style-name="表格2.A1" office:value-type="string">
            <text:p text:style-name="P31"><text:span text:style-name="預設段落字型"><text:span text:style-name="T13">5.2</text:span></text:span><text:span text:style-name="預設段落字型"><text:span text:style-name="T11"> </text:span></text:span><text:span text:style-name="預設段落字型"><text:span text:style-name="T13">產銷履歷</text:span></text:span></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3">
          <table:table-cell table:style-name="表格2.A1" office:value-type="string">
            <text:p text:style-name="P45"/>
          </table:table-cell>
          <table:table-cell table:style-name="表格2.A1" office:value-type="string">
            <text:p text:style-name="P31"><text:span text:style-name="預設段落字型"><text:span text:style-name="T13">5.3</text:span></text:span><text:span text:style-name="預設段落字型"><text:span text:style-name="T11"> </text:span></text:span><text:span text:style-name="預設段落字型"><text:span text:style-name="T13">有機</text:span></text:span></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3">
          <table:table-cell table:style-name="表格2.A1" office:value-type="string">
            <text:p text:style-name="P45"/>
          </table:table-cell>
          <table:table-cell table:style-name="表格2.A1" office:value-type="string">
            <text:p text:style-name="P31"><text:span text:style-name="預設段落字型"><text:span text:style-name="T13">5.4</text:span></text:span><text:span text:style-name="預設段落字型"><text:span text:style-name="T11"> </text:span></text:span><text:span text:style-name="預設段落字型"><text:span text:style-name="T13">有機轉型期</text:span></text:span></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13">
          <table:table-cell table:style-name="表格2.A1" office:value-type="string">
            <text:p text:style-name="P45"/>
          </table:table-cell>
          <table:table-cell table:style-name="表格2.A1" office:value-type="string">
            <text:p text:style-name="P31"><text:span text:style-name="預設段落字型"><text:span text:style-name="T13">5.5</text:span></text:span><text:span text:style-name="預設段落字型"><text:span text:style-name="T11"> </text:span></text:span><text:span text:style-name="預設段落字型"><text:span text:style-name="T13">其他公告指定原料</text:span></text:span></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3">
          <table:table-cell table:style-name="表格2.A1" office:value-type="string">
            <text:p text:style-name="P43">6</text:p>
          </table:table-cell>
          <table:table-cell table:style-name="表格2.A1" office:value-type="string">
            <text:p text:style-name="P27">經營計畫</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3">
          <table:table-cell table:style-name="表格2.A1" office:value-type="string">
            <text:p text:style-name="P43">7</text:p>
          </table:table-cell>
          <table:table-cell table:style-name="表格2.A1" office:value-type="string">
            <text:p text:style-name="P28"><draw:custom-shape text:anchor-type="paragraph" draw:z-index="75" draw:name="docshape12" draw:style-name="gr9" draw:text-style-name="P267" svg:width="4.74cm" svg:height="6.804cm" svg:x="11.358cm" svg:y="0.019cm"><text:p/><draw:enhanced-geometry svg:viewBox="0 0 2688 3999" draw:text-areas="?f66 ?f68 ?f67 ?f69" draw:glue-points="?f40 ?f41 ?f42 ?f43 ?f40 ?f44 ?f42 ?f45 ?f40 ?f46 ?f42 ?f47 ?f40 ?f48 ?f42 ?f49 ?f40 ?f50 ?f42 ?f51 ?f40 ?f52 ?f42 ?f53 ?f54 ?f52 ?f55 ?f53 ?f40 ?f56 ?f42 ?f57 ?f40 ?f58 ?f42 ?f59 ?f60 ?f61 ?f62 ?f63 ?f54 ?f61 ?f55 ?f63 ?f60 ?f64 ?f62 ?f65" draw:type="non-primitive" draw:enhanced-path="M 857 0 L 1766 391 M 857 401 L 1766 792 M 857 801 L 1766 1193 M 857 1202 L 1766 1593 M 857 1603 L 1766 1994 M 857 2004 L 1766 2395 M 1776 2004 L 2688 2395 M 857 2405 L 1766 2796 M 857 2805 L 1766 3197 M 0 3206 L 847 3597 M 1776 3206 L 2688 3597 M 0 3607 L 847 399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draw:equation draw:name="f7" draw:formula="?f4 / 3999"/><draw:equation draw:name="f8" draw:formula="0 + 8938 - 8081"/><draw:equation draw:name="f9" draw:formula="?f8 * ?f5 / 2688"/><draw:equation draw:name="f10" draw:formula="7085 * ?f4 / 3999"/><draw:equation draw:name="f11" draw:formula="0 + 9847 - 8081"/><draw:equation draw:name="f12" draw:formula="?f11 * ?f5 / 2688"/><draw:equation draw:name="f13" draw:formula="7476 * ?f4 / 3999"/><draw:equation draw:name="f14" draw:formula="7486 * ?f4 / 3999"/><draw:equation draw:name="f15" draw:formula="7877 * ?f4 / 3999"/><draw:equation draw:name="f16" draw:formula="7886 * ?f4 / 3999"/><draw:equation draw:name="f17" draw:formula="8278 * ?f4 / 3999"/><draw:equation draw:name="f18" draw:formula="8287 * ?f4 / 3999"/><draw:equation draw:name="f19" draw:formula="8678 * ?f4 / 3999"/><draw:equation draw:name="f20" draw:formula="8688 * ?f4 / 3999"/><draw:equation draw:name="f21" draw:formula="9079 * ?f4 / 3999"/><draw:equation draw:name="f22" draw:formula="9089 * ?f4 / 3999"/><draw:equation draw:name="f23" draw:formula="9480 * ?f4 / 3999"/><draw:equation draw:name="f24" draw:formula="0 + 9857 - 8081"/><draw:equation draw:name="f25" draw:formula="?f24 * ?f5 / 2688"/><draw:equation draw:name="f26" draw:formula="0 + 10769 - 8081"/><draw:equation draw:name="f27" draw:formula="?f26 * ?f5 / 2688"/><draw:equation draw:name="f28" draw:formula="9490 * ?f4 / 3999"/><draw:equation draw:name="f29" draw:formula="9881 * ?f4 / 3999"/><draw:equation draw:name="f30" draw:formula="9890 * ?f4 / 3999"/><draw:equation draw:name="f31" draw:formula="10282 * ?f4 / 3999"/><draw:equation draw:name="f32" draw:formula="0 + 8081 - 8081"/><draw:equation draw:name="f33" draw:formula="?f32 * ?f5 / 2688"/><draw:equation draw:name="f34" draw:formula="10291 * ?f4 / 3999"/><draw:equation draw:name="f35" draw:formula="0 + 8928 - 8081"/><draw:equation draw:name="f36" draw:formula="?f35 * ?f5 / 2688"/><draw:equation draw:name="f37" draw:formula="10682 * ?f4 / 3999"/><draw:equation draw:name="f38" draw:formula="10692 * ?f4 / 3999"/><draw:equation draw:name="f39" draw:formula="11083 * ?f4 / 3999"/><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5 / ?f6"/><draw:equation draw:name="f55" draw:formula="?f27 / ?f6"/><draw:equation draw:name="f56" draw:formula="?f28 / ?f7"/><draw:equation draw:name="f57" draw:formula="?f29 / ?f7"/><draw:equation draw:name="f58" draw:formula="?f30 / ?f7"/><draw:equation draw:name="f59" draw:formula="?f31 / ?f7"/><draw:equation draw:name="f60" draw:formula="?f33 / ?f6"/><draw:equation draw:name="f61" draw:formula="?f34 / ?f7"/><draw:equation draw:name="f62" draw:formula="?f36 / ?f6"/><draw:equation draw:name="f63" draw:formula="?f37 / ?f7"/><draw:equation draw:name="f64" draw:formula="?f38 / ?f7"/><draw:equation draw:name="f65" draw:formula="?f39 / ?f7"/><draw:equation draw:name="f66" draw:formula="0 / ?f6"/><draw:equation draw:name="f67" draw:formula="?f1 / ?f6"/><draw:equation draw:name="f68" draw:formula="0 / ?f7"/><draw:equation draw:name="f69" draw:formula="?f3 / ?f7"/></draw:enhanced-geometry></draw:custom-shape>加工設施之農業用地作農業設施容許使用同意書影本</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3">
          <table:table-cell table:style-name="表格2.A1" office:value-type="string">
            <text:p text:style-name="P43">8</text:p>
          </table:table-cell>
          <table:table-cell table:style-name="表格2.A1" office:value-type="string">
            <text:p text:style-name="P26"><text:span text:style-name="預設段落字型"><text:span text:style-name="T12">加工設施之使用執照影本</text:span></text:span><text:span text:style-name="預設段落字型"><text:span text:style-name="T14">(免申請建築執造者免附)</text:span></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3">
          <table:table-cell table:style-name="表格2.A1" office:value-type="string">
            <text:p text:style-name="P43">9</text:p>
          </table:table-cell>
          <table:table-cell table:style-name="表格2.A1" office:value-type="string">
            <text:p text:style-name="P26"><text:span text:style-name="預設段落字型"><text:span text:style-name="T12">加工設施坐落土地之自有證明文件</text:span></text:span><text:span text:style-name="預設段落字型"><text:span text:style-name="T14">(擇一檢附下列文件)</text:span></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3">
          <table:table-cell table:style-name="表格2.A1" office:value-type="string">
            <text:p text:style-name="P46"/>
          </table:table-cell>
          <table:table-cell table:style-name="表格2.A1" office:value-type="string">
            <text:p text:style-name="P26"><text:span text:style-name="預設段落字型"><text:span text:style-name="T14">9.1</text:span></text:span><text:span text:style-name="預設段落字型"><text:span text:style-name="T12"> </text:span></text:span><text:span text:style-name="預設段落字型"><text:span text:style-name="T14">最近一個月內土地登記第二類謄本</text:span></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3">
          <table:table-cell table:style-name="表格2.A1" office:value-type="string">
            <text:p text:style-name="P46"/>
          </table:table-cell>
          <table:table-cell table:style-name="表格2.A1" office:value-type="string">
            <text:p text:style-name="P31"><text:span text:style-name="預設段落字型"><text:span text:style-name="T14">9.2</text:span></text:span><text:span text:style-name="預設段落字型"><text:span text:style-name="T12"> </text:span></text:span><text:span text:style-name="預設段落字型"><text:span text:style-name="T14">國有、公有土地承租契約書</text:span></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3">
          <table:table-cell table:style-name="表格2.A1" office:value-type="string">
            <text:p text:style-name="P53">10</text:p>
          </table:table-cell>
          <table:table-cell table:style-name="表格2.A1" office:value-type="string">
            <text:p text:style-name="P30">使用合法水源之證明文件</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3">
          <table:table-cell table:style-name="表格2.A1" office:value-type="string">
            <text:p text:style-name="P53">11</text:p>
          </table:table-cell>
          <table:table-cell table:style-name="表格2.A1" office:value-type="string">
            <text:p text:style-name="P30">加工技術及食品安全衛生教育訓練之及格證書</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3">
          <table:table-cell table:style-name="表格2.A1" office:value-type="string">
            <text:p text:style-name="P53">12</text:p>
          </table:table-cell>
          <table:table-cell table:style-name="表格2.A1" office:value-type="string">
            <text:p text:style-name="P30">水產食品安全管制系統實務基礎訓練班之及格證書</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3">
          <table:table-cell table:style-name="表格2.A1" office:value-type="string">
            <text:p text:style-name="P53">13</text:p>
          </table:table-cell>
          <table:table-cell table:style-name="表格2.A1" office:value-type="string">
            <text:p text:style-name="P30">最近一年加工使用之主要原料來源及產品出貨紀錄</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3">
          <table:table-cell table:style-name="表格2.A1" office:value-type="string">
            <text:p text:style-name="P53">14</text:p>
          </table:table-cell>
          <table:table-cell table:style-name="表格2.A1" office:value-type="string">
            <text:p text:style-name="P30">農產品初級加工場登記證</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25">
          <table:table-cell table:style-name="表格2.A1" table:number-columns-spanned="5" office:value-type="string">
            <text:p text:style-name="P55">附註：</text:p>
            <text:p text:style-name="P206"><text:span text:style-name="預設段落字型"><text:span text:style-name="T15">一、</text:span></text:span><text:span text:style-name="預設段落字型"><text:span text:style-name="T30">本檢核表係依據農產品初級加工場管理辦法訂定之送件申請資料總表，申請者應備齊相</text:span></text:span><text:span text:style-name="預設段落字型"><text:span text:style-name="T12">關文件並依序排列，如有不全、不符辦法規定或內容不實者，直轄市、縣</text:span></text:span><text:span text:style-name="預設段落字型"><text:span text:style-name="T14">(市)主管機關</text:span></text:span><text:span text:style-name="預設段落字型"><text:span text:style-name="T16">應予以駁回；如因書面審查佐證需求，主管機關得要求申請者另行增加所檢附申請書件</text:span></text:span><text:span text:style-name="預設段落字型"><text:span text:style-name="T14">或資料。</text:span></text:span></text:p>
            <text:p text:style-name="P57"><text:span text:style-name="預設段落字型"><text:span text:style-name="T15">二、申請者應依下列申請情形檢附相關文件，並於檢核結果之申請人欄位進行自主確認：</text:span></text:span></text:p>
            <text:p text:style-name="P67"><text:span text:style-name="預設段落字型"><text:span text:style-name="T12">(</text:span></text:span><text:span text:style-name="預設段落字型"><text:span text:style-name="T14">一</text:span></text:span><text:span text:style-name="預設段落字型"><text:span text:style-name="T19">)</text:span></text:span><text:span text:style-name="預設段落字型"><text:span text:style-name="T18">初次申請者，應檢附第</text:span></text:span><text:span text:style-name="預設段落字型"><text:span text:style-name="T14">1</text:span></text:span><text:span text:style-name="預設段落字型"><text:span text:style-name="T20">至第</text:span></text:span><text:span text:style-name="預設段落字型"><text:span text:style-name="T14">12項次之文件；</text:span></text:span></text:p>
            <text:p text:style-name="P67"><text:span text:style-name="預設段落字型"><text:span text:style-name="T12">(</text:span></text:span><text:span text:style-name="預設段落字型"><text:span text:style-name="T14">二</text:span></text:span><text:span text:style-name="預設段落字型"><text:span text:style-name="T19">)</text:span></text:span><text:span text:style-name="預設段落字型"><text:span text:style-name="T18">展延申請者，應檢附第</text:span></text:span><text:span text:style-name="預設段落字型"><text:span text:style-name="T14">1、2、3、4、6、13</text:span></text:span><text:span text:style-name="預設段落字型"><text:span text:style-name="T21">及</text:span></text:span><text:span text:style-name="預設段落字型"><text:span text:style-name="T14">14項次之文件；</text:span></text:span></text:p>
            <text:p text:style-name="P68"><text:span text:style-name="預設段落字型"><text:span text:style-name="T12">(</text:span></text:span><text:span text:style-name="預設段落字型"><text:span text:style-name="T14">三</text:span></text:span><text:span text:style-name="預設段落字型"><text:span text:style-name="T19">)</text:span></text:span><text:span text:style-name="預設段落字型"><text:span text:style-name="T16">變更申請者，應檢附第</text:span></text:span><text:span text:style-name="預設段落字型"><text:span text:style-name="T14">1</text:span></text:span><text:span text:style-name="預設段落字型"><text:span text:style-name="T21">至</text:span></text:span><text:span text:style-name="預設段落字型"><text:span text:style-name="T22">9、</text:span></text:span><text:span text:style-name="預設段落字型"><text:span text:style-name="T23">11</text:span></text:span><text:span text:style-name="預設段落字型"><text:span text:style-name="T22">、</text:span></text:span><text:span text:style-name="預設段落字型"><text:span text:style-name="T14">12</text:span></text:span><text:span text:style-name="預設段落字型"><text:span text:style-name="T21">及</text:span></text:span><text:span text:style-name="預設段落字型"><text:span text:style-name="T14">14</text:span></text:span><text:span text:style-name="預設段落字型"><text:span text:style-name="T24">項次文件，並依變更事項提出佐證文件。</text:span></text:span></text:p>
            <text:p text:style-name="P69"><text:span text:style-name="預設段落字型"><text:span text:style-name="T31">三、除第</text:span></text:span><text:span text:style-name="預設段落字型"><text:span text:style-name="T12">1</text:span></text:span><text:span text:style-name="預設段落字型"><text:span text:style-name="T32">項及第</text:span></text:span><text:span text:style-name="預設段落字型"><text:span text:style-name="T12">6項文件不得更改格式外，其餘書件如不敷使用，得直接檢附證明文件。</text:span></text:span></text:p>
            <text:p text:style-name="P207"><text:span text:style-name="預設段落字型"><text:span text:style-name="T27">四、第</text:span></text:span><text:span text:style-name="預設段落字型"><text:span text:style-name="T15">6項經營計畫應包含基本資料、使用原料資訊、生產計畫、預期產品銷售與規劃、設</text:span></text:span><text:span text:style-name="預設段落字型"><text:span text:style-name="T14">備及器具、加工流程、加工場及其加工設施(備)配置圖、成品回收及其處理計畫、從業人員健康檢查證明。</text:span></text:span></text:p>
            <text:p text:style-name="P59"><text:span text:style-name="預設段落字型"><text:span text:style-name="T15">五、檢附資料如有影本者，所附資料應加蓋代表人印章及與正本相符字樣，以示負責。</text:span></text:span></text:p>
          </table:table-cell>
          <table:covered-table-cell/>
          <table:covered-table-cell/>
          <table:covered-table-cell/>
          <table:covered-table-cell/>
        </table:table-row>
      </table:table>
      <text:list xml:id="list162603722252451" text:continue-numbering="true" text:style-name="L1">
        <text:list-item>
          <text:p text:style-name="P238"><draw:custom-shape text:anchor-type="paragraph" draw:z-index="77" draw:name="docshape15" draw:style-name="gr4" draw:text-style-name="P266" svg:width="17.021cm" svg:height="24.856cm" svg:x="1.99cm" svg:y="2.828cm"><text:p/><draw:enhanced-geometry svg:viewBox="0 0 9649 14091" draw:text-areas="?f32 ?f34 ?f33 ?f35" draw:glue-points="?f22 ?f23 ?f24 ?f23 ?f24 ?f25 ?f24 ?f26 ?f24 ?f27 ?f24 ?f28 ?f29 ?f28 ?f29 ?f27 ?f24 ?f27 ?f24 ?f26 ?f29 ?f26 ?f29 ?f25 ?f24 ?f25 ?f24 ?f23 ?f30 ?f23 ?f30 ?f25 ?f30 ?f26 ?f30 ?f27 ?f30 ?f28 ?f30 ?f31 ?f29 ?f31 ?f24 ?f31 ?f22 ?f31 ?f22 ?f28 ?f22 ?f27 ?f22 ?f26 ?f22 ?f25 ?f22 ?f23" draw:type="non-primitive" draw:enhanced-path="M 9648 0 L 9638 0 9638 10 9638 7039 9638 7049 9638 14081 10 14081 10 7049 9638 7049 9638 7039 10 7039 10 10 9638 10 9638 0 0 0 0 10 0 7039 0 7049 0 14081 0 14091 10 14091 9638 14091 9648 14091 9648 14081 9648 7049 9648 7039 9648 10 9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9"/><draw:equation draw:name="f7" draw:formula="?f4 / 14091"/><draw:equation draw:name="f8" draw:formula="0 + 10776 - 1128"/><draw:equation draw:name="f9" draw:formula="?f8 * ?f5 / 9649"/><draw:equation draw:name="f10" draw:formula="1603 * ?f4 / 14091"/><draw:equation draw:name="f11" draw:formula="0 + 10766 - 1128"/><draw:equation draw:name="f12" draw:formula="?f11 * ?f5 / 9649"/><draw:equation draw:name="f13" draw:formula="1613 * ?f4 / 14091"/><draw:equation draw:name="f14" draw:formula="8642 * ?f4 / 14091"/><draw:equation draw:name="f15" draw:formula="8652 * ?f4 / 14091"/><draw:equation draw:name="f16" draw:formula="15684 * ?f4 / 14091"/><draw:equation draw:name="f17" draw:formula="0 + 1138 - 1128"/><draw:equation draw:name="f18" draw:formula="?f17 * ?f5 / 9649"/><draw:equation draw:name="f19" draw:formula="0 + 1128 - 1128"/><draw:equation draw:name="f20" draw:formula="?f19 * ?f5 / 9649"/><draw:equation draw:name="f21" draw:formula="15694 * ?f4 / 14091"/><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text:span text:style-name="預設段落字型"><text:span text:style-name="T9">申請人</text:span></text:span><text:span text:style-name="預設段落字型"><text:span text:style-name="T7">(</text:span></text:span><text:span text:style-name="預設段落字型"><text:span text:style-name="T9">負責人</text:span></text:span><text:span text:style-name="預設段落字型"><text:span text:style-name="T7">)</text:span></text:span><text:span text:style-name="預設段落字型"><text:span text:style-name="T9">之國民身分證影本</text:span></text:span></text:p>
        </text:list-item>
      </text:list>
      <text:p text:style-name="P3"/>
      <text:p text:style-name="P3"/>
      <text:p text:style-name="P3"/>
      <text:p text:style-name="P3"/>
      <text:p text:style-name="P63"/>
      <text:p text:style-name="P212"><text:span text:style-name="預設段落字型"><text:span text:style-name="T9">申請人</text:span></text:span><text:span text:style-name="預設段落字型"><text:span text:style-name="T7">(</text:span></text:span><text:span text:style-name="預設段落字型"><text:span text:style-name="T9">負責人</text:span></text:span><text:span text:style-name="預設段落字型"><text:span text:style-name="T7">)</text:span></text:span><text:span text:style-name="預設段落字型"><text:span text:style-name="T9">之國民身分證影本黏貼處</text:span></text:span><text:span text:style-name="預設段落字型"><text:span text:style-name="T7">(</text:span></text:span><text:span text:style-name="預設段落字型"><text:span text:style-name="T9">正面</text:span></text:span><text:span text:style-name="預設段落字型"><text:span text:style-name="T7">)</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0"/>
      <text:p text:style-name="P213"><text:span text:style-name="預設段落字型"><text:span text:style-name="T9">申請人</text:span></text:span><text:span text:style-name="預設段落字型"><text:span text:style-name="T7">(</text:span></text:span><text:span text:style-name="預設段落字型"><text:span text:style-name="T9">負責人</text:span></text:span><text:span text:style-name="預設段落字型"><text:span text:style-name="T7">)</text:span></text:span><text:span text:style-name="預設段落字型"><text:span text:style-name="T9">之國民身分證影本黏貼處</text:span></text:span><text:span text:style-name="預設段落字型"><text:span text:style-name="T7">(</text:span></text:span><text:span text:style-name="預設段落字型"><text:span text:style-name="T9">背面</text:span></text:span><text:span text:style-name="預設段落字型"><text:span text:style-name="T7">)</text:span></text:span></text:p>
      <text:list xml:id="list162603054769429" text:continue-numbering="true" text:style-name="L1">
        <text:list-item>
          <text:p text:style-name="P239"><draw:custom-shape text:anchor-type="paragraph" draw:z-index="78" draw:name="docshape16" draw:style-name="gr4" draw:text-style-name="P266" svg:width="17.021cm" svg:height="24.76cm" svg:x="1.99cm" svg:y="2.828cm"><text:p/><draw:enhanced-geometry svg:viewBox="0 0 9649 14038" draw:text-areas="?f34 ?f36 ?f35 ?f37" draw:glue-points="?f23 ?f24 ?f25 ?f24 ?f25 ?f26 ?f25 ?f27 ?f25 ?f28 ?f25 ?f29 ?f25 ?f30 ?f31 ?f30 ?f31 ?f29 ?f31 ?f28 ?f31 ?f27 ?f31 ?f26 ?f25 ?f26 ?f25 ?f24 ?f32 ?f24 ?f32 ?f26 ?f32 ?f27 ?f32 ?f28 ?f32 ?f29 ?f32 ?f30 ?f32 ?f33 ?f31 ?f33 ?f25 ?f33 ?f23 ?f33 ?f23 ?f30 ?f23 ?f29 ?f23 ?f28 ?f23 ?f27 ?f23 ?f26 ?f23 ?f24" draw:type="non-primitive" draw:enhanced-path="M 9648 0 L 9638 0 9638 10 9638 576 9638 1145 9638 1711 9638 14028 10 14028 10 1711 10 1145 10 576 10 10 9638 10 9638 0 0 0 0 10 0 576 0 1145 0 1711 0 14028 0 14038 10 14038 9638 14038 9648 14038 9648 14028 9648 1711 9648 1145 9648 576 9648 10 9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9"/><draw:equation draw:name="f7" draw:formula="?f4 / 14038"/><draw:equation draw:name="f8" draw:formula="0 + 10776 - 1128"/><draw:equation draw:name="f9" draw:formula="?f8 * ?f5 / 9649"/><draw:equation draw:name="f10" draw:formula="1603 * ?f4 / 14038"/><draw:equation draw:name="f11" draw:formula="0 + 10766 - 1128"/><draw:equation draw:name="f12" draw:formula="?f11 * ?f5 / 9649"/><draw:equation draw:name="f13" draw:formula="1613 * ?f4 / 14038"/><draw:equation draw:name="f14" draw:formula="2179 * ?f4 / 14038"/><draw:equation draw:name="f15" draw:formula="2748 * ?f4 / 14038"/><draw:equation draw:name="f16" draw:formula="3314 * ?f4 / 14038"/><draw:equation draw:name="f17" draw:formula="15631 * ?f4 / 14038"/><draw:equation draw:name="f18" draw:formula="0 + 1138 - 1128"/><draw:equation draw:name="f19" draw:formula="?f18 * ?f5 / 9649"/><draw:equation draw:name="f20" draw:formula="0 + 1128 - 1128"/><draw:equation draw:name="f21" draw:formula="?f20 * ?f5 / 9649"/><draw:equation draw:name="f22" draw:formula="15641 * ?f4 / 14038"/><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6 / ?f7"/><draw:equation draw:name="f30" draw:formula="?f17 / ?f7"/><draw:equation draw:name="f31" draw:formula="?f19 / ?f6"/><draw:equation draw:name="f32" draw:formula="?f21 / ?f6"/><draw:equation draw:name="f33" draw:formula="?f22 / ?f7"/><draw:equation draw:name="f34" draw:formula="0 / ?f6"/><draw:equation draw:name="f35" draw:formula="?f1 / ?f6"/><draw:equation draw:name="f36" draw:formula="0 / ?f7"/><draw:equation draw:name="f37" draw:formula="?f3 / ?f7"/></draw:enhanced-geometry></draw:custom-shape>農民之資格證明文件</text:p>
        </text:list-item>
      </text:list>
      <text:p text:style-name="P73"><text:span text:style-name="預設段落字型"><text:span text:style-name="T49">請勾選檢附之佐證文件</text:span></text:span><text:span text:style-name="預設段落字型"><text:span text:style-name="T50">(下列擇一)：</text:span></text:span></text:p>
      <text:list xml:id="list434517625" text:style-name="L2">
        <text:list-item>
          <text:list>
            <text:list-header>
              <text:p text:style-name="P240"><text:span text:style-name="預設段落字型"><text:span text:style-name="T50">□漁業執照 <text:s text:c="9"/>□定置漁業權執照 <text:s text:c="8"/>□養殖漁業登記證</text:span></text:span></text:p>
            </text:list-header>
          </text:list>
        </text:list-item>
      </text:list>
      <text:list xml:id="list272415143" text:style-name="L3">
        <text:list-item>
          <text:list>
            <text:list-header>
              <text:p text:style-name="P241"><text:span text:style-name="預設段落字型"><text:span text:style-name="T50">□區劃漁業權執照<text:tab/>□專用漁業權入漁資格</text:span></text:span></text:p>
            </text:list-header>
          </text:list>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8"/>
      <text:h text:style-name="P216" text:outline-level="1"><text:span text:style-name="預設段落字型"><text:span text:style-name="T52">(</text:span></text:span><text:span text:style-name="預設段落字型"><text:span text:style-name="T6">佐證文件黏貼或檢附於次頁</text:span></text:span><text:span text:style-name="預設段落字型"><text:span text:style-name="T52">)</text:span></text:span></text:h>
      <text:list xml:id="list3512397670" text:style-name="L4">
        <text:list-item>
          <text:p text:style-name="P242"><draw:custom-shape text:anchor-type="paragraph" draw:z-index="79" draw:name="docshape17" draw:style-name="gr4" draw:text-style-name="P266" svg:width="17.021cm" svg:height="24.872cm" svg:x="1.99cm" svg:y="2.828cm"><text:p/><draw:enhanced-geometry svg:viewBox="0 0 9649 14100" draw:text-areas="?f28 ?f30 ?f29 ?f31" draw:glue-points="?f20 ?f21 ?f22 ?f21 ?f22 ?f23 ?f22 ?f24 ?f25 ?f24 ?f25 ?f23 ?f22 ?f23 ?f22 ?f21 ?f26 ?f21 ?f26 ?f23 ?f26 ?f24 ?f26 ?f27 ?f25 ?f27 ?f22 ?f27 ?f20 ?f27 ?f20 ?f24 ?f20 ?f23 ?f20 ?f21" draw:type="non-primitive" draw:enhanced-path="M 9648 0 L 9638 0 9638 10 9638 14091 10 14091 10 10 9638 10 9638 0 0 0 0 10 0 14091 0 14100 10 14100 9638 14100 9648 14100 9648 14091 9648 10 9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9"/><draw:equation draw:name="f7" draw:formula="?f4 / 14100"/><draw:equation draw:name="f8" draw:formula="0 + 10776 - 1128"/><draw:equation draw:name="f9" draw:formula="?f8 * ?f5 / 9649"/><draw:equation draw:name="f10" draw:formula="1603 * ?f4 / 14100"/><draw:equation draw:name="f11" draw:formula="0 + 10766 - 1128"/><draw:equation draw:name="f12" draw:formula="?f11 * ?f5 / 9649"/><draw:equation draw:name="f13" draw:formula="1613 * ?f4 / 14100"/><draw:equation draw:name="f14" draw:formula="15694 * ?f4 / 14100"/><draw:equation draw:name="f15" draw:formula="0 + 1138 - 1128"/><draw:equation draw:name="f16" draw:formula="?f15 * ?f5 / 9649"/><draw:equation draw:name="f17" draw:formula="0 + 1128 - 1128"/><draw:equation draw:name="f18" draw:formula="?f17 * ?f5 / 9649"/><draw:equation draw:name="f19" draw:formula="15703 * ?f4 / 1410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農民團體之設立證明文件影本</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91"/>
      <text:h text:style-name="P218" text:outline-level="1"><text:span text:style-name="預設段落字型"><text:span text:style-name="T52">(</text:span></text:span><text:span text:style-name="預設段落字型"><text:span text:style-name="T6">佐證文件黏貼或檢附於次頁</text:span></text:span><text:span text:style-name="預設段落字型"><text:span text:style-name="T52">)</text:span></text:span></text:h>
      <text:list xml:id="list162603692215414" text:continue-numbering="true" text:style-name="L4">
        <text:list-item>
          <text:p text:style-name="P243"><text:span text:style-name="預設段落字型"><text:span text:style-name="T9">使用國產可溯源原料之證明文件</text:span></text:span></text:p>
        </text:list-item>
      </text:list>
      <text:p text:style-name="P73"><draw:custom-shape text:anchor-type="paragraph" draw:z-index="80" draw:name="docshape18" draw:style-name="gr5" draw:text-style-name="P266" svg:width="17.021cm" svg:height="24.956cm" svg:x="0.579cm" svg:y="0.079cm"><text:p/><draw:enhanced-geometry svg:viewBox="0 0 9649 14062" draw:text-areas="?f38 ?f40 ?f39 ?f41" draw:glue-points="?f25 ?f26 ?f27 ?f26 ?f27 ?f28 ?f27 ?f29 ?f27 ?f30 ?f31 ?f30 ?f31 ?f32 ?f27 ?f32 ?f27 ?f33 ?f31 ?f33 ?f31 ?f34 ?f31 ?f35 ?f31 ?f29 ?f31 ?f28 ?f27 ?f28 ?f27 ?f26 ?f36 ?f26 ?f36 ?f28 ?f36 ?f29 ?f36 ?f37 ?f31 ?f37 ?f27 ?f37 ?f25 ?f37 ?f25 ?f30 ?f25 ?f28 ?f25 ?f26" draw:type="non-primitive" draw:enhanced-path="M 9648 0 L 9638 0 9638 10 9638 576 9638 14052 10 14052 10 13116 9638 13116 9638 13107 10 13107 10 1711 10 1145 10 576 10 10 9638 10 9638 0 0 0 0 10 0 576 0 14062 10 14062 9638 14062 9648 14062 9648 14052 9648 10 9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9"/><draw:equation draw:name="f7" draw:formula="?f4 / 14062"/><draw:equation draw:name="f8" draw:formula="0 + 10776 - 1128"/><draw:equation draw:name="f9" draw:formula="?f8 * ?f5 / 9649"/><draw:equation draw:name="f10" draw:formula="1603 * ?f4 / 14062"/><draw:equation draw:name="f11" draw:formula="0 + 10766 - 1128"/><draw:equation draw:name="f12" draw:formula="?f11 * ?f5 / 9649"/><draw:equation draw:name="f13" draw:formula="1613 * ?f4 / 14062"/><draw:equation draw:name="f14" draw:formula="2179 * ?f4 / 14062"/><draw:equation draw:name="f15" draw:formula="15655 * ?f4 / 14062"/><draw:equation draw:name="f16" draw:formula="0 + 1138 - 1128"/><draw:equation draw:name="f17" draw:formula="?f16 * ?f5 / 9649"/><draw:equation draw:name="f18" draw:formula="14719 * ?f4 / 14062"/><draw:equation draw:name="f19" draw:formula="14710 * ?f4 / 14062"/><draw:equation draw:name="f20" draw:formula="3314 * ?f4 / 14062"/><draw:equation draw:name="f21" draw:formula="2748 * ?f4 / 14062"/><draw:equation draw:name="f22" draw:formula="0 + 1128 - 1128"/><draw:equation draw:name="f23" draw:formula="?f22 * ?f5 / 9649"/><draw:equation draw:name="f24" draw:formula="15665 * ?f4 / 14062"/><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3 / ?f6"/><draw:equation draw:name="f37" draw:formula="?f24 / ?f7"/><draw:equation draw:name="f38" draw:formula="0 / ?f6"/><draw:equation draw:name="f39" draw:formula="?f1 / ?f6"/><draw:equation draw:name="f40" draw:formula="0 / ?f7"/><draw:equation draw:name="f41" draw:formula="?f3 / ?f7"/></draw:enhanced-geometry></draw:custom-shape><text:span text:style-name="預設段落字型"><text:span text:style-name="T49">請勾選檢附之佐證文件</text:span></text:span><text:span text:style-name="預設段落字型"><text:span text:style-name="T50">(下列擇一)：</text:span></text:span></text:p>
      <text:list xml:id="list1199288834" text:style-name="L5">
        <text:list-item>
          <text:list>
            <text:list-header>
              <text:p text:style-name="P244"><text:span text:style-name="預設段落字型"><text:span text:style-name="T50">□國產溯源農產品 <text:s text:c="6"/>□產銷履歷農產品 <text:s text:c="6"/>□有機農產品</text:span></text:span></text:p>
            </text:list-header>
          </text:list>
        </text:list-item>
      </text:list>
      <text:p text:style-name="P84"/>
      <text:list xml:id="list3159710902" text:style-name="L6">
        <text:list-item>
          <text:list>
            <text:list-header>
              <text:p text:style-name="P245"><text:span text:style-name="預設段落字型"><text:span text:style-name="T50">□有機轉型期農產品 <text:s text:c="4"/>□其他公告指定原料</text:span></text:span></text:p>
            </text:list-header>
          </text:list>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5"/>
      <text:h text:style-name="P222" text:outline-level="1"><text:span text:style-name="預設段落字型"><text:span text:style-name="T52">(</text:span></text:span><text:span text:style-name="預設段落字型"><text:span text:style-name="T6">佐證文件黏貼或檢附於次頁</text:span></text:span><text:span text:style-name="預設段落字型"><text:span text:style-name="T52">)</text:span></text:span></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9"/>
      <text:p text:style-name="P99"/>
      <text:p text:style-name="P99"/>
      <text:p text:style-name="P99"/>
      <text:p text:style-name="P74">附註：</text:p>
      <text:p text:style-name="P215"><text:span text:style-name="預設段落字型"><text:span text:style-name="T53">驗證合格證明文件應為經中央主管機關委託之認證機關所認定單位</text:span></text:span><text:span text:style-name="預設段落字型"><text:span text:style-name="T6">(包含機關、學校及法人單位等)核發，且證明文件應於有效期限內。</text:span></text:span></text:p>
      <text:list xml:id="list162604835234979" text:continue-list="list162603692215414" text:style-name="L4">
        <text:list-item>
          <text:p text:style-name="P246">經營計畫</text:p>
        </text:list-item>
      </text:list>
      <text:p text:style-name="P9">一、基本資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4">加工場名稱</text:p>
          </table:table-cell>
          <table:table-cell table:style-name="表格3.A1" office:value-type="string">
            <text:p text:style-name="P106">農產品初級加工場</text:p>
          </table:table-cell>
          <table:table-cell table:style-name="表格3.A1" office:value-type="string">
            <text:p text:style-name="P107"><text:span text:style-name="預設段落字型"><text:span text:style-name="T33">負 責 人</text:span></text:span></text:p>
          </table:table-cell>
          <table:table-cell table:style-name="表格3.A1" office:value-type="string">
            <text:p text:style-name="P45"/>
          </table:table-cell>
        </table:table-row>
        <table:table-row table:style-name="表格3.2">
          <table:table-cell table:style-name="表格3.A1" office:value-type="string">
            <text:p text:style-name="P105">加工場地址</text:p>
          </table:table-cell>
          <table:table-cell table:style-name="表格3.A1" table:number-columns-spanned="3" office:value-type="string">
            <text:p text:style-name="P45"/>
          </table:table-cell>
          <table:covered-table-cell/>
          <table:covered-table-cell/>
        </table:table-row>
        <table:table-row table:style-name="表格3.3">
          <table:table-cell table:style-name="表格3.A1" office:value-type="string">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23"/>
            <text:p text:style-name="P125"><text:span text:style-name="預設段落字型"><text:span text:style-name="T34">設 場 計 劃概 要 說 明</text:span></text:span></text:p>
          </table:table-cell>
          <table:table-cell table:style-name="表格3.A1" table:number-columns-spanned="3" office:value-type="string">
            <text:p text:style-name="P209"><text:span text:style-name="預設段落字型"><text:span text:style-name="T35">(一)概述及設置目的：申請動機、設場生產的標的產品、使用原料來源、銷售</text:span></text:span><text:span text:style-name="預設段落字型"><text:span text:style-name="T14">通路。</text:span></text:span></text:p>
            <text:p text:style-name="P46"/>
            <text:p text:style-name="P46"/>
            <text:p text:style-name="P46"/>
            <text:p text:style-name="P46"/>
            <text:p text:style-name="P46"/>
            <text:p text:style-name="P46"/>
            <text:p text:style-name="P124"/>
            <text:p text:style-name="P210"><text:span text:style-name="預設段落字型"><text:span text:style-name="T35">(二)產品及其特性：產品介紹、產品屬性與特性、產品用途與用法、食品添加</text:span></text:span><text:span text:style-name="預設段落字型"><text:span text:style-name="T14">物使用。</text:span></text:span></text:p>
            <text:p text:style-name="P46"/>
            <text:p text:style-name="P46"/>
            <text:p text:style-name="P46"/>
            <text:p text:style-name="P46"/>
            <text:p text:style-name="P46"/>
            <text:p text:style-name="P46"/>
            <text:p text:style-name="P46"/>
            <text:p text:style-name="P208"><text:span text:style-name="預設段落字型"><text:span text:style-name="T35">(三)生產計劃與產能規劃：原料來源、生產計劃(計劃性生產排程)、產能評估</text:span></text:span><text:span text:style-name="預設段落字型"><text:span text:style-name="T14">(設備數量與效能)、人員數量。</text:span></text:span></text:p>
          </table:table-cell>
          <table:covered-table-cell/>
          <table:covered-table-cell/>
        </table:table-row>
        <table:table-row table:style-name="表格3.4">
          <table:table-cell table:style-name="表格3.A1" table:number-columns-spanned="4" office:value-type="string">
            <text:p text:style-name="P108">附註：</text:p>
            <text:p text:style-name="P126">本設場計劃概要說明係為參考範例，提示申請人各項目可填寫之內容，申請人應依實際申請之使用狀況予以撰寫，得自行決定撰寫格式或提出相關佐證文件。</text:p>
          </table:table-cell>
          <table:covered-table-cell/>
          <table:covered-table-cell/>
          <table:covered-table-cell/>
        </table:table-row>
      </table:table>
      <text:p text:style-name="P227">二、使用國產原料來源</text:p>
      <table:table table:name="表格4" table:style-name="表格4">
        <table:table-column table:style-name="表格4.A"/>
        <table:table-column table:style-name="表格4.B"/>
        <table:table-column table:style-name="表格4.C"/>
        <table:table-column table:style-name="表格4.D" table:number-columns-repeated="5"/>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rows-spanned="2" office:value-type="string">
            <text:p text:style-name="P203"><text:span text:style-name="預設段落字型"><text:span text:style-name="T40">原</text:span></text:span><text:span text:style-name="預設段落字型"><text:span text:style-name="T41">料</text:span></text:span><text:span text:style-name="預設段落字型"><text:span text:style-name="T40">別</text:span></text:span></text:p>
            <text:p text:style-name="P204">品項</text:p>
          </table:table-cell>
          <table:table-cell table:style-name="表格4.A1" table:number-rows-spanned="2" table:number-columns-spanned="2" office:value-type="string">
            <text:p text:style-name="P205"><text:span text:style-name="預設段落字型"><text:span text:style-name="T68">來源</text:span></text:span></text:p>
          </table:table-cell>
          <table:covered-table-cell/>
          <table:table-cell table:style-name="表格4.D1" table:number-columns-spanned="5" office:value-type="string">
            <text:p text:style-name="P127">農產品原料</text:p>
          </table:table-cell>
          <table:covered-table-cell/>
          <table:covered-table-cell/>
          <table:covered-table-cell/>
          <table:covered-table-cell/>
          <table:table-cell table:style-name="表格4.I1" office:value-type="string">
            <text:p text:style-name="P47"/>
          </table:table-cell>
          <table:table-cell table:style-name="表格4.J1" office:value-type="string">
            <text:p text:style-name="P47"/>
          </table:table-cell>
          <table:table-cell table:style-name="表格4.K1" office:value-type="string">
            <text:p text:style-name="P47"/>
          </table:table-cell>
          <table:table-cell table:style-name="表格4.L1" office:value-type="string">
            <text:p text:style-name="P47"/>
          </table:table-cell>
          <table:table-cell table:style-name="表格4.M1" office:value-type="string">
            <text:p text:style-name="P47"/>
          </table:table-cell>
        </table:table-row>
        <table:table-row table:style-name="表格4.2">
          <table:covered-table-cell/>
          <table:covered-table-cell/>
          <table:covered-table-cell/>
          <table:table-cell table:style-name="表格4.D2" office:value-type="string">
            <text:p text:style-name="P128">國產溯源</text:p>
          </table:table-cell>
          <table:table-cell table:style-name="表格4.E2" office:value-type="string">
            <text:p text:style-name="P128">產銷履歷</text:p>
          </table:table-cell>
          <table:table-cell table:style-name="表格4.F2" office:value-type="string">
            <text:p text:style-name="P101"/>
            <text:p text:style-name="P129">有機</text:p>
          </table:table-cell>
          <table:table-cell table:style-name="表格4.G2" office:value-type="string">
            <text:p text:style-name="P130">有機轉型期</text:p>
          </table:table-cell>
          <table:table-cell table:style-name="表格4.H2" office:value-type="string">
            <text:p text:style-name="P131"><text:span text:style-name="預設段落字型"><text:span text:style-name="T39">其</text:span></text:span></text:p>
            <text:p text:style-name="P47"/>
            <text:p text:style-name="P132"><text:span text:style-name="預設段落字型"><text:span text:style-name="T39">他</text:span></text:span></text:p>
          </table:table-cell>
          <table:table-cell table:style-name="表格4.I2" office:value-type="string">
            <text:p text:style-name="P133"><text:span text:style-name="預設段落字型"><text:span text:style-name="T42">產 季</text:span></text:span></text:p>
            <text:p text:style-name="P135">(月)</text:p>
          </table:table-cell>
          <table:table-cell table:style-name="表格4.J2" office:value-type="string">
            <text:p text:style-name="P136"><text:span text:style-name="預設段落字型"><text:span text:style-name="T43">原 料 量</text:span></text:span></text:p>
            <text:p text:style-name="P137">(公噸)</text:p>
          </table:table-cell>
          <table:table-cell table:style-name="表格4.K2" office:value-type="string">
            <text:p text:style-name="P138"><text:span text:style-name="預設段落字型"><text:span text:style-name="T44">加工佔比</text:span></text:span></text:p>
            <text:p text:style-name="P139">(%)</text:p>
          </table:table-cell>
          <table:table-cell table:style-name="表格4.L2" office:value-type="string">
            <text:p text:style-name="P141">預<text:tab/>估</text:p>
            <text:p text:style-name="P142"><text:span text:style-name="預設段落字型"><text:span text:style-name="T45">年使用量</text:span></text:span></text:p>
            <text:p text:style-name="P143">(公噸)</text:p>
          </table:table-cell>
          <table:table-cell table:style-name="表格4.M2" office:value-type="string">
            <text:p text:style-name="P49"/>
            <text:p text:style-name="P134"><text:span text:style-name="預設段落字型"><text:span text:style-name="T46">備 註</text:span></text:span></text:p>
          </table:table-cell>
        </table:table-row>
        <table:table-row table:style-name="表格4.3">
          <table:table-cell table:style-name="表格4.A4" table:number-rows-spanned="2" office:value-type="string">
            <text:p text:style-name="P50"/>
          </table:table-cell>
          <table:table-cell table:style-name="表格4.B3" office:value-type="string">
            <text:p text:style-name="P144">自產</text:p>
          </table:table-cell>
          <table:table-cell table:style-name="表格4.C3" office:value-type="string">
            <text:p text:style-name="P50"/>
          </table:table-cell>
          <table:table-cell table:style-name="表格4.D3" office:value-type="string">
            <text:p text:style-name="P50"/>
          </table:table-cell>
          <table:table-cell table:style-name="表格4.E3" office:value-type="string">
            <text:p text:style-name="P50"/>
          </table:table-cell>
          <table:table-cell table:style-name="表格4.F3" office:value-type="string">
            <text:p text:style-name="P50"/>
          </table:table-cell>
          <table:table-cell table:style-name="表格4.G3" office:value-type="string">
            <text:p text:style-name="P50"/>
          </table:table-cell>
          <table:table-cell table:style-name="表格4.H3" office:value-type="string">
            <text:p text:style-name="P50"/>
          </table:table-cell>
          <table:table-cell table:style-name="表格4.I3" office:value-type="string">
            <text:p text:style-name="P50"/>
          </table:table-cell>
          <table:table-cell table:style-name="表格4.J3" office:value-type="string">
            <text:p text:style-name="P50"/>
          </table:table-cell>
          <table:table-cell table:style-name="表格4.K3" office:value-type="string">
            <text:p text:style-name="P50"/>
          </table:table-cell>
          <table:table-cell table:style-name="表格4.L3" office:value-type="string">
            <text:p text:style-name="P50"/>
          </table:table-cell>
          <table:table-cell table:style-name="表格4.M3" office:value-type="string">
            <text:p text:style-name="P50"/>
          </table:table-cell>
        </table:table-row>
        <table:table-row table:style-name="表格4.3">
          <table:covered-table-cell/>
          <table:table-cell table:style-name="表格4.B4" office:value-type="string">
            <text:p text:style-name="P145">非自產</text:p>
          </table:table-cell>
          <table:table-cell table:style-name="表格4.C4" office:value-type="string">
            <text:p text:style-name="P50"/>
          </table:table-cell>
          <table:table-cell table:style-name="表格4.D4" office:value-type="string">
            <text:p text:style-name="P50"/>
          </table:table-cell>
          <table:table-cell table:style-name="表格4.E4" office:value-type="string">
            <text:p text:style-name="P50"/>
          </table:table-cell>
          <table:table-cell table:style-name="表格4.F4" office:value-type="string">
            <text:p text:style-name="P50"/>
          </table:table-cell>
          <table:table-cell table:style-name="表格4.G4" office:value-type="string">
            <text:p text:style-name="P50"/>
          </table:table-cell>
          <table:table-cell table:style-name="表格4.H4" office:value-type="string">
            <text:p text:style-name="P50"/>
          </table:table-cell>
          <table:table-cell table:style-name="表格4.I4" office:value-type="string">
            <text:p text:style-name="P50"/>
          </table:table-cell>
          <table:table-cell table:style-name="表格4.J4" office:value-type="string">
            <text:p text:style-name="P50"/>
          </table:table-cell>
          <table:table-cell table:style-name="表格4.K4" office:value-type="string">
            <text:p text:style-name="P50"/>
          </table:table-cell>
          <table:table-cell table:style-name="表格4.L4" office:value-type="string">
            <text:p text:style-name="P50"/>
          </table:table-cell>
          <table:table-cell table:style-name="表格4.M4" office:value-type="string">
            <text:p text:style-name="P50"/>
          </table:table-cell>
        </table:table-row>
        <table:table-row table:style-name="表格4.3">
          <table:table-cell table:style-name="表格4.A6" table:number-rows-spanned="2" office:value-type="string">
            <text:p text:style-name="P50"/>
          </table:table-cell>
          <table:table-cell table:style-name="表格4.B5" office:value-type="string">
            <text:p text:style-name="P144">自產</text:p>
          </table:table-cell>
          <table:table-cell table:style-name="表格4.C5" office:value-type="string">
            <text:p text:style-name="P50"/>
          </table:table-cell>
          <table:table-cell table:style-name="表格4.D5" office:value-type="string">
            <text:p text:style-name="P50"/>
          </table:table-cell>
          <table:table-cell table:style-name="表格4.E5" office:value-type="string">
            <text:p text:style-name="P50"/>
          </table:table-cell>
          <table:table-cell table:style-name="表格4.F5" office:value-type="string">
            <text:p text:style-name="P50"/>
          </table:table-cell>
          <table:table-cell table:style-name="表格4.G5" office:value-type="string">
            <text:p text:style-name="P50"/>
          </table:table-cell>
          <table:table-cell table:style-name="表格4.H5" office:value-type="string">
            <text:p text:style-name="P50"/>
          </table:table-cell>
          <table:table-cell table:style-name="表格4.I5" office:value-type="string">
            <text:p text:style-name="P50"/>
          </table:table-cell>
          <table:table-cell table:style-name="表格4.J5" office:value-type="string">
            <text:p text:style-name="P50"/>
          </table:table-cell>
          <table:table-cell table:style-name="表格4.K5" office:value-type="string">
            <text:p text:style-name="P50"/>
          </table:table-cell>
          <table:table-cell table:style-name="表格4.L5" office:value-type="string">
            <text:p text:style-name="P50"/>
          </table:table-cell>
          <table:table-cell table:style-name="表格4.M5" office:value-type="string">
            <text:p text:style-name="P50"/>
          </table:table-cell>
        </table:table-row>
        <table:table-row table:style-name="表格4.3">
          <table:covered-table-cell/>
          <table:table-cell table:style-name="表格4.B6" office:value-type="string">
            <text:p text:style-name="P145">非自產</text:p>
          </table:table-cell>
          <table:table-cell table:style-name="表格4.C6" office:value-type="string">
            <text:p text:style-name="P50"/>
          </table:table-cell>
          <table:table-cell table:style-name="表格4.D6" office:value-type="string">
            <text:p text:style-name="P50"/>
          </table:table-cell>
          <table:table-cell table:style-name="表格4.E6" office:value-type="string">
            <text:p text:style-name="P50"/>
          </table:table-cell>
          <table:table-cell table:style-name="表格4.F6" office:value-type="string">
            <text:p text:style-name="P50"/>
          </table:table-cell>
          <table:table-cell table:style-name="表格4.G6" office:value-type="string">
            <text:p text:style-name="P50"/>
          </table:table-cell>
          <table:table-cell table:style-name="表格4.H6" office:value-type="string">
            <text:p text:style-name="P50"/>
          </table:table-cell>
          <table:table-cell table:style-name="表格4.I6" office:value-type="string">
            <text:p text:style-name="P50"/>
          </table:table-cell>
          <table:table-cell table:style-name="表格4.J6" office:value-type="string">
            <text:p text:style-name="P50"/>
          </table:table-cell>
          <table:table-cell table:style-name="表格4.K6" office:value-type="string">
            <text:p text:style-name="P50"/>
          </table:table-cell>
          <table:table-cell table:style-name="表格4.L6" office:value-type="string">
            <text:p text:style-name="P50"/>
          </table:table-cell>
          <table:table-cell table:style-name="表格4.M6" office:value-type="string">
            <text:p text:style-name="P50"/>
          </table:table-cell>
        </table:table-row>
        <table:table-row table:style-name="表格4.7">
          <table:table-cell table:style-name="表格4.A7" table:number-columns-spanned="13" office:value-type="string">
            <text:p text:style-name="P146"><text:span text:style-name="預設段落字型"><text:span text:style-name="T36">(</text:span></text:span><text:span text:style-name="預設段落字型"><text:span text:style-name="T14">空間不敷使用時，得自行增列</text:span></text:span><text:span text:style-name="預設段落字型"><text:span text:style-name="T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text:span text:style-name="預設段落字型"><text:span text:style-name="T55">三、加工製成率及產能</text:span></text:span><text:span text:style-name="預設段落字型"><text:span text:style-name="T56">(</text:span></text:span><text:span text:style-name="預設段落字型"><text:span text:style-name="T50">水產加工產品及其加工方式</text:span></text:span><text:span text:style-name="預設段落字型"><text:span text:style-name="T51">)</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number-columns-repeated="2"/>
        <table:table-column table:style-name="表格5.I"/>
        <table:table-column table:style-name="表格5.M"/>
        <table:table-column table:style-name="表格5.N"/>
        <table:table-row table:style-name="表格5.1">
          <table:table-cell table:style-name="表格5.A1" table:number-rows-spanned="2" office:value-type="string">
            <text:p text:style-name="P119"><text:span text:style-name="預設段落字型"><text:span text:style-name="T39">原料別</text:span></text:span></text:p>
          </table:table-cell>
          <table:table-cell table:style-name="表格5.B1" table:number-columns-spanned="6" office:value-type="string">
            <text:p text:style-name="P122"><text:span text:style-name="預設段落字型"><text:span text:style-name="T39">加工方式</text:span></text:span></text:p>
          </table:table-cell>
          <table:covered-table-cell/>
          <table:covered-table-cell/>
          <table:covered-table-cell/>
          <table:covered-table-cell/>
          <table:covered-table-cell/>
          <table:table-cell table:style-name="表格5.H2" table:number-rows-spanned="2" office:value-type="string">
            <text:p text:style-name="P48"/>
            <text:p text:style-name="P100"/>
            <text:p text:style-name="P134"><text:span text:style-name="預設段落字型"><text:span text:style-name="T47">產 品 品 項</text:span></text:span></text:p>
          </table:table-cell>
          <table:table-cell table:style-name="表格5.I2" table:number-rows-spanned="2" office:value-type="string">
            <text:p text:style-name="P97"/>
            <text:p text:style-name="P147">原<text:tab/>料</text:p>
            <text:p text:style-name="P148"><text:span text:style-name="預設段落字型"><text:span text:style-name="T45">年使用量</text:span></text:span></text:p>
            <text:p text:style-name="P149">(公噸)</text:p>
          </table:table-cell>
          <table:table-cell table:style-name="表格5.J2" table:number-rows-spanned="2" office:value-type="string">
            <text:p text:style-name="P48"/>
            <text:p text:style-name="P150"><text:span text:style-name="預設段落字型"><text:span text:style-name="T48">製成率</text:span></text:span></text:p>
            <text:p text:style-name="P140">(%)</text:p>
          </table:table-cell>
          <table:table-cell table:style-name="表格5.K2" table:number-rows-spanned="2" office:value-type="string">
            <text:p text:style-name="P48"/>
            <text:p text:style-name="P151"><text:span text:style-name="預設段落字型"><text:span text:style-name="T48">年產量</text:span></text:span></text:p>
            <text:p text:style-name="P152">(公噸)</text:p>
          </table:table-cell>
          <table:table-cell table:style-name="表格5.L2" table:number-rows-spanned="2" office:value-type="string">
            <text:p text:style-name="P97"/>
            <text:p text:style-name="P153">批<text:tab/>次</text:p>
            <text:p text:style-name="P155"><text:span text:style-name="預設段落字型"><text:span text:style-name="T45">最大產能</text:span></text:span></text:p>
            <text:p text:style-name="P156">(重量/批)</text:p>
          </table:table-cell>
          <table:table-cell table:style-name="表格5.M2" table:number-rows-spanned="2" office:value-type="string">
            <text:p text:style-name="P48"/>
            <text:p text:style-name="P100"/>
            <text:p text:style-name="P154"><text:span text:style-name="預設段落字型"><text:span text:style-name="T39">備</text:span></text:span></text:p>
          </table:table-cell>
          <table:table-cell table:style-name="表格5.N2" table:number-rows-spanned="2" office:value-type="string">
            <text:p text:style-name="P48"/>
            <text:p text:style-name="P100"/>
            <text:p text:style-name="P157"><text:span text:style-name="預設段落字型"><text:span text:style-name="T39">註</text:span></text:span></text:p>
          </table:table-cell>
        </table:table-row>
        <table:table-row table:style-name="表格5.2">
          <table:covered-table-cell/>
          <table:table-cell table:style-name="表格5.B2" office:value-type="string">
            <text:p text:style-name="P102"/>
            <text:p text:style-name="P158">分級</text:p>
          </table:table-cell>
          <table:table-cell table:style-name="表格5.C2" office:value-type="string">
            <text:p text:style-name="P159">二去三去</text:p>
          </table:table-cell>
          <table:table-cell table:style-name="表格5.D2" office:value-type="string">
            <text:p text:style-name="P102"/>
            <text:p text:style-name="P160">分切</text:p>
          </table:table-cell>
          <table:table-cell table:style-name="表格5.E2" office:value-type="string">
            <text:p text:style-name="P102"/>
            <text:p text:style-name="P161">汆燙</text:p>
          </table:table-cell>
          <table:table-cell table:style-name="表格5.F2" office:value-type="string">
            <text:p text:style-name="P102"/>
            <text:p text:style-name="P162">熟成</text:p>
          </table:table-cell>
          <table:table-cell table:style-name="表格5.G2" office:value-type="string">
            <text:p text:style-name="P102"/>
            <text:p text:style-name="P163">乾燥</text:p>
          </table: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50"/>
          </table:table-cell>
          <table:table-cell table:style-name="表格5.B3" office:value-type="string">
            <text:p text:style-name="P50"/>
          </table:table-cell>
          <table:table-cell table:style-name="表格5.C3" office:value-type="string">
            <text:p text:style-name="P50"/>
          </table:table-cell>
          <table:table-cell table:style-name="表格5.D3" office:value-type="string">
            <text:p text:style-name="P50"/>
          </table:table-cell>
          <table:table-cell table:style-name="表格5.E3" office:value-type="string">
            <text:p text:style-name="P50"/>
          </table:table-cell>
          <table:table-cell table:style-name="表格5.F3" office:value-type="string">
            <text:p text:style-name="P50"/>
          </table:table-cell>
          <table:table-cell table:style-name="表格5.G3" office:value-type="string">
            <text:p text:style-name="P50"/>
          </table:table-cell>
          <table:table-cell table:style-name="表格5.H3" office:value-type="string">
            <text:p text:style-name="P50"/>
          </table:table-cell>
          <table:table-cell table:style-name="表格5.I3" office:value-type="string">
            <text:p text:style-name="P50"/>
          </table:table-cell>
          <table:table-cell table:style-name="表格5.J3" office:value-type="string">
            <text:p text:style-name="P50"/>
          </table:table-cell>
          <table:table-cell table:style-name="表格5.K3" office:value-type="string">
            <text:p text:style-name="P50"/>
          </table:table-cell>
          <table:table-cell table:style-name="表格5.L3" office:value-type="string">
            <text:p text:style-name="P50"/>
          </table:table-cell>
          <table:table-cell table:style-name="表格5.M3" table:number-columns-spanned="2" office:value-type="string">
            <text:p text:style-name="P50"/>
          </table:table-cell>
          <table:covered-table-cell/>
        </table:table-row>
        <table:table-row table:style-name="表格5.3">
          <table:table-cell table:style-name="表格5.A4" office:value-type="string">
            <text:p text:style-name="P50"/>
          </table:table-cell>
          <table:table-cell table:style-name="表格5.B4" office:value-type="string">
            <text:p text:style-name="P50"/>
          </table:table-cell>
          <table:table-cell table:style-name="表格5.C4" office:value-type="string">
            <text:p text:style-name="P50"/>
          </table:table-cell>
          <table:table-cell table:style-name="表格5.D4" office:value-type="string">
            <text:p text:style-name="P50"/>
          </table:table-cell>
          <table:table-cell table:style-name="表格5.E4" office:value-type="string">
            <text:p text:style-name="P50"/>
          </table:table-cell>
          <table:table-cell table:style-name="表格5.F4" office:value-type="string">
            <text:p text:style-name="P50"/>
          </table:table-cell>
          <table:table-cell table:style-name="表格5.G4" office:value-type="string">
            <text:p text:style-name="P50"/>
          </table:table-cell>
          <table:table-cell table:style-name="表格5.H4" office:value-type="string">
            <text:p text:style-name="P50"/>
          </table:table-cell>
          <table:table-cell table:style-name="表格5.I4" office:value-type="string">
            <text:p text:style-name="P50"/>
          </table:table-cell>
          <table:table-cell table:style-name="表格5.J4" office:value-type="string">
            <text:p text:style-name="P50"/>
          </table:table-cell>
          <table:table-cell table:style-name="表格5.K4" office:value-type="string">
            <text:p text:style-name="P50"/>
          </table:table-cell>
          <table:table-cell table:style-name="表格5.L4" office:value-type="string">
            <text:p text:style-name="P50"/>
          </table:table-cell>
          <table:table-cell table:style-name="表格5.M4" table:number-columns-spanned="2" office:value-type="string">
            <text:p text:style-name="P50"/>
          </table:table-cell>
          <table:covered-table-cell/>
        </table:table-row>
        <table:table-row table:style-name="表格5.5">
          <table:table-cell table:style-name="表格5.A5" table:number-columns-spanned="14" office:value-type="string">
            <text:p text:style-name="P164"><text:span text:style-name="預設段落字型"><text:span text:style-name="T36">(</text:span></text:span><text:span text:style-name="預設段落字型"><text:span text:style-name="T14">空間不敷使用時，得自行增列</text:span></text:span><text:span text:style-name="預設段落字型"><text:span text:style-name="T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6" table:number-columns-spanned="14" office:value-type="string">
            <text:p text:style-name="P109">附註：</text:p>
            <text:p text:style-name="P117"><text:span text:style-name="預設段落字型"><text:span text:style-name="T12">一、製成率(%)指</text:span></text:span><text:span text:style-name="預設段落字型"><text:span text:style-name="T14">[年產量(公噸)/原料年使用量(公噸)]*100%。</text:span></text:span></text:p>
            <text:p text:style-name="P211">二、批次最大產能(重量/批)指單一時間內，加工場之所有設備同時作業時，所能生產的品項數量，實際產能需考慮產品特性、生產時間、設備效能及品質水準等因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
      <text:p text:style-name="P10">四、預期產品銷售與規劃</text:p>
      <text:p text:style-name="P166"><draw:connector text:anchor-type="paragraph" draw:z-index="81" draw:name="Line 24" draw:style-name="gr7" draw:text-style-name="P267" draw:type="line" svg:x1="1.633cm" svg:y1="0.628cm" svg:x2="5.207cm" svg:y2="1.632cm" svg:d="M1633 628l3574 1004" svg:viewBox="0 0 3575 1005"><text:p/></draw:connector><text:span text:style-name="預設段落字型"><text:span text:style-name="T53">銷售量單位：公噸或公斤</text:span></text:span><text:span text:style-name="預設段落字型"><text:span text:style-name="T6">/年；年銷售收入單位：元/年</text:span></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number-columns-repeated="2"/>
        <table:table-row table:style-name="表格6.1">
          <table:table-cell table:style-name="表格6.A1" table:number-columns-spanned="2" office:value-type="string">
            <text:p text:style-name="P167">通路別</text:p>
            <text:p text:style-name="P113">產品別</text:p>
          </table:table-cell>
          <table:covered-table-cell/>
          <table:table-cell table:style-name="表格6.A1" office:value-type="string">
            <text:p text:style-name="P168">自產自銷</text:p>
          </table:table-cell>
          <table:table-cell table:style-name="表格6.A1" office:value-type="string">
            <text:p text:style-name="P169">農/漁會</text:p>
          </table:table-cell>
          <table:table-cell table:style-name="表格6.A1" office:value-type="string">
            <text:p text:style-name="P168">網路宅配</text:p>
          </table:table-cell>
          <table:table-cell table:style-name="表格6.A1" office:value-type="string">
            <text:p text:style-name="P170">其他</text:p>
          </table:table-cell>
          <table:table-cell table:style-name="表格6.A1" office:value-type="string">
            <text:p text:style-name="P171">小計</text:p>
          </table:table-cell>
        </table:table-row>
        <table:table-row table:style-name="表格6.2">
          <table:table-cell table:style-name="表格6.A1" table:number-rows-spanned="2" office:value-type="string">
            <text:p text:style-name="P45"/>
          </table:table-cell>
          <table:table-cell table:style-name="表格6.A1" office:value-type="string">
            <text:p text:style-name="P114">年<text:tab/>銷</text:p>
            <text:p text:style-name="P115">售<text:tab/>量</text:p>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row>
        <table:table-row table:style-name="表格6.2">
          <table:covered-table-cell/>
          <table:table-cell table:style-name="表格6.A1" office:value-type="string">
            <text:p text:style-name="P117"><text:span text:style-name="預設段落字型"><text:span text:style-name="T37">年銷售</text:span></text:span></text:p>
            <text:p text:style-name="P115">收<text:tab/>入</text:p>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row>
        <table:table-row table:style-name="表格6.4">
          <table:table-cell table:style-name="表格6.A1" table:number-rows-spanned="2" office:value-type="string">
            <text:p text:style-name="P45"/>
          </table:table-cell>
          <table:table-cell table:style-name="表格6.A1" office:value-type="string">
            <text:p text:style-name="P116">年<text:tab/>銷</text:p>
            <text:p text:style-name="P115">售<text:tab/>量</text:p>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row>
        <table:table-row table:style-name="表格6.2">
          <table:covered-table-cell/>
          <table:table-cell table:style-name="表格6.A1" office:value-type="string">
            <text:p text:style-name="P117"><text:span text:style-name="預設段落字型"><text:span text:style-name="T37">年銷售</text:span></text:span></text:p>
            <text:p text:style-name="P115">收<text:tab/>入</text:p>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row>
        <table:table-row table:style-name="表格6.2">
          <table:table-cell table:style-name="表格6.A1" table:number-rows-spanned="2" office:value-type="string">
            <text:p text:style-name="P45"/>
          </table:table-cell>
          <table:table-cell table:style-name="表格6.A1" office:value-type="string">
            <text:p text:style-name="P114">年<text:tab/>銷</text:p>
            <text:p text:style-name="P115">售<text:tab/>量</text:p>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row>
        <table:table-row table:style-name="表格6.7">
          <table:covered-table-cell/>
          <table:table-cell table:style-name="表格6.A1" office:value-type="string">
            <text:p text:style-name="P118"><text:span text:style-name="預設段落字型"><text:span text:style-name="T37">年銷售</text:span></text:span></text:p>
            <text:p text:style-name="P115">收<text:tab/>入</text:p>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row>
        <table:table-row table:style-name="表格6.2">
          <table:table-cell table:style-name="表格6.A1" table:number-rows-spanned="2" office:value-type="string">
            <text:p text:style-name="P45"/>
          </table:table-cell>
          <table:table-cell table:style-name="表格6.A1" office:value-type="string">
            <text:p text:style-name="P114">年<text:tab/>銷</text:p>
            <text:p text:style-name="P115">售<text:tab/>量</text:p>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row>
        <table:table-row table:style-name="表格6.2">
          <table:covered-table-cell/>
          <table:table-cell table:style-name="表格6.A1" office:value-type="string">
            <text:p text:style-name="P117"><text:span text:style-name="預設段落字型"><text:span text:style-name="T37">年銷售</text:span></text:span></text:p>
            <text:p text:style-name="P115">收<text:tab/>入</text:p>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row>
        <table:table-row table:style-name="表格6.10">
          <table:table-cell table:style-name="表格6.A1" table:number-columns-spanned="7" office:value-type="string">
            <text:p text:style-name="P172"><text:span text:style-name="預設段落字型"><text:span text:style-name="T36">(</text:span></text:span><text:span text:style-name="預設段落字型"><text:span text:style-name="T14">空間不敷使用時，得自行增列</text:span></text:span><text:span text:style-name="預設段落字型"><text:span text:style-name="T36">)</text:span></text:span></text:p>
          </table:table-cell>
          <table:covered-table-cell/>
          <table:covered-table-cell/>
          <table:covered-table-cell/>
          <table:covered-table-cell/>
          <table:covered-table-cell/>
          <table:covered-table-cell/>
        </table:table-row>
        <table:table-row table:style-name="表格6.2">
          <table:table-cell table:style-name="表格6.A1" table:number-columns-spanned="7" office:value-type="string">
            <text:p text:style-name="P110">附註：</text:p>
            <text:p text:style-name="P111">為瞭解規劃銷售通路及預期收入情形，可依歷年或預估產量與產值填列，供審查參考。</text:p>
          </table:table-cell>
          <table:covered-table-cell/>
          <table:covered-table-cell/>
          <table:covered-table-cell/>
          <table:covered-table-cell/>
          <table:covered-table-cell/>
          <table:covered-table-cell/>
        </table:table-row>
      </table:table>
      <text:p text:style-name="P173"/>
      <text:p text:style-name="P15"><text:span text:style-name="預設段落字型"><text:span text:style-name="T54">五、設施</text:span></text:span><text:span text:style-name="預設段落字型"><text:span text:style-name="T57">(</text:span></text:span><text:span text:style-name="預設段落字型"><text:span text:style-name="T54">備</text:span></text:span><text:span text:style-name="預設段落字型"><text:span text:style-name="T57">)</text:span></text:span></text:p>
      <table:table table:name="表格7" table:style-name="表格7">
        <table:table-column table:style-name="表格7.A"/>
        <table:table-column table:style-name="表格7.B" table:number-columns-repeated="2"/>
        <table:table-row table:style-name="表格7.1">
          <table:table-cell table:style-name="表格7.A1" office:value-type="string">
            <text:p text:style-name="P120">設施(備)名稱</text:p>
          </table:table-cell>
          <table:table-cell table:style-name="表格7.A1" office:value-type="string">
            <text:p text:style-name="P175">設施(備)規格及型號</text:p>
          </table:table-cell>
          <table:table-cell table:style-name="表格7.A1" office:value-type="string">
            <text:p text:style-name="P175">數量(單位)</text:p>
          </table:table-cell>
        </table:table-row>
        <table:table-row table:style-name="表格7.2">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row>
        <table:table-row table:style-name="表格7.1">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row>
        <table:table-row table:style-name="表格7.2">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row>
        <table:table-row table:style-name="表格7.5">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row>
        <table:table-row table:style-name="表格7.2">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row>
        <table:table-row table:style-name="表格7.1">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row>
        <table:table-row table:style-name="表格7.5">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row>
        <table:table-row table:style-name="表格7.9">
          <table:table-cell table:style-name="表格7.A1" table:number-columns-spanned="3" office:value-type="string">
            <text:p text:style-name="P165"><text:span text:style-name="預設段落字型"><text:span text:style-name="T36">(</text:span></text:span><text:span text:style-name="預設段落字型"><text:span text:style-name="T14">空間不敷使用時，得自行增列</text:span></text:span><text:span text:style-name="預設段落字型"><text:span text:style-name="T36">)</text:span></text:span></text:p>
          </table:table-cell>
          <table:covered-table-cell/>
          <table:covered-table-cell/>
        </table:table-row>
      </table:table>
      <text:p text:style-name="P228"><text:span text:style-name="預設段落字型"><text:span text:style-name="T69">六、加工製程之流程圖</text:span></text:span></text:p>
      <text:p text:style-name="P12"><text:span text:style-name="預設段落字型"><text:span text:style-name="T69"/></text:span></text:p>
      <text:p text:style-name="P13"><draw:custom-shape text:anchor-type="paragraph" draw:z-index="82" draw:name="docshape19" draw:style-name="gr4" draw:text-style-name="P266" svg:width="17.021cm" svg:height="24.476cm" svg:x="1.99cm" svg:y="2.734cm"><text:p/><draw:enhanced-geometry svg:viewBox="0 0 9649 13515" draw:text-areas="?f32 ?f34 ?f33 ?f35" draw:glue-points="?f22 ?f23 ?f24 ?f23 ?f24 ?f25 ?f24 ?f26 ?f24 ?f27 ?f24 ?f28 ?f29 ?f28 ?f29 ?f27 ?f24 ?f27 ?f24 ?f26 ?f29 ?f26 ?f29 ?f25 ?f24 ?f25 ?f24 ?f23 ?f30 ?f23 ?f30 ?f25 ?f30 ?f26 ?f30 ?f27 ?f30 ?f28 ?f30 ?f31 ?f29 ?f31 ?f24 ?f31 ?f22 ?f31 ?f22 ?f28 ?f22 ?f27 ?f22 ?f26 ?f22 ?f25 ?f22 ?f23" draw:type="non-primitive" draw:enhanced-path="M 9648 0 L 9638 0 9638 10 9638 12483 9638 12492 9638 13505 10 13505 10 12492 9638 12492 9638 12483 10 12483 10 10 9638 10 9638 0 0 0 0 10 0 12483 0 12492 0 13505 0 13515 10 13515 9638 13515 9648 13515 9648 13505 9648 12492 9648 12483 9648 10 9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9"/><draw:equation draw:name="f7" draw:formula="?f4 / 13515"/><draw:equation draw:name="f8" draw:formula="0 + 10776 - 1128"/><draw:equation draw:name="f9" draw:formula="?f8 * ?f5 / 9649"/><draw:equation draw:name="f10" draw:formula="1550 * ?f4 / 13515"/><draw:equation draw:name="f11" draw:formula="0 + 10766 - 1128"/><draw:equation draw:name="f12" draw:formula="?f11 * ?f5 / 9649"/><draw:equation draw:name="f13" draw:formula="1560 * ?f4 / 13515"/><draw:equation draw:name="f14" draw:formula="14033 * ?f4 / 13515"/><draw:equation draw:name="f15" draw:formula="14042 * ?f4 / 13515"/><draw:equation draw:name="f16" draw:formula="15055 * ?f4 / 13515"/><draw:equation draw:name="f17" draw:formula="0 + 1138 - 1128"/><draw:equation draw:name="f18" draw:formula="?f17 * ?f5 / 9649"/><draw:equation draw:name="f19" draw:formula="0 + 1128 - 1128"/><draw:equation draw:name="f20" draw:formula="?f19 * ?f5 / 9649"/><draw:equation draw:name="f21" draw:formula="15065 * ?f4 / 1351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text:span text:style-name="預設段落字型"><text:span text:style-name="T55"/></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6"/>
      <text:h text:style-name="P219" text:outline-level="1"><text:span text:style-name="預設段落字型"><text:span text:style-name="T52">(</text:span></text:span><text:span text:style-name="預設段落字型"><text:span text:style-name="T6">佐證文件黏貼或檢附於次頁</text:span></text:span><text:span text:style-name="預設段落字型"><text:span text:style-name="T52">)</text:span></text:span></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5">附註：</text:p>
      <text:p text:style-name="P176"><text:span text:style-name="預設段落字型"><text:span text:style-name="T50">一、</text:span></text:span><text:span text:style-name="預設段落字型"><text:span text:style-name="T6">加工流程應說明產品加工步驟、製程步驟之管控條件等資訊，供審核評估確認。</text:span></text:span><text:span text:style-name="預設段落字型"><text:span text:style-name="T50">二、</text:span></text:span><text:span text:style-name="預設段落字型"><text:span text:style-name="T6">加工流程得以圖示或其他格式呈現，並與實際操作流程相符。</text:span></text:span></text:p>
      <text:p text:style-name="P177"/>
      <text:p text:style-name="P177"/>
      <text:p text:style-name="P17"><text:soft-page-break/><text:span text:style-name="預設段落字型"><text:span text:style-name="T55">七、加工場建築物、加工作業區及加工設施</text:span></text:span><text:span text:style-name="預設段落字型"><text:span text:style-name="T56">(</text:span></text:span><text:span text:style-name="預設段落字型"><text:span text:style-name="T55">備</text:span></text:span><text:span text:style-name="預設段落字型"><text:span text:style-name="T56">)</text:span></text:span><text:span text:style-name="預設段落字型"><text:span text:style-name="T55">配置圖</text:span></text:span></text:p>
      <text:p text:style-name="P16"><draw:custom-shape text:anchor-type="paragraph" draw:z-index="83" draw:name="docshape20" draw:style-name="gr5" draw:text-style-name="P266" svg:width="17.021cm" svg:height="24.342cm" svg:x="0.579cm" svg:y="0.446cm"><text:p/><draw:enhanced-geometry svg:viewBox="0 0 9649 13580" draw:text-areas="?f32 ?f34 ?f33 ?f35" draw:glue-points="?f22 ?f23 ?f24 ?f23 ?f24 ?f25 ?f24 ?f26 ?f24 ?f27 ?f24 ?f28 ?f29 ?f28 ?f29 ?f27 ?f24 ?f27 ?f24 ?f26 ?f29 ?f26 ?f29 ?f25 ?f24 ?f25 ?f24 ?f23 ?f30 ?f23 ?f30 ?f25 ?f30 ?f26 ?f30 ?f27 ?f30 ?f28 ?f30 ?f31 ?f29 ?f31 ?f24 ?f31 ?f22 ?f31 ?f22 ?f28 ?f22 ?f27 ?f22 ?f26 ?f22 ?f25 ?f22 ?f23" draw:type="non-primitive" draw:enhanced-path="M 9648 0 L 9638 0 9638 10 9638 11916 9638 11926 9638 13570 10 13570 10 11926 9638 11926 9638 11916 10 11916 10 10 9638 10 9638 0 0 0 0 10 0 11916 0 11926 0 13570 0 13579 10 13579 9638 13579 9648 13579 9648 13570 9648 11926 9648 11916 9648 10 9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9"/><draw:equation draw:name="f7" draw:formula="?f4 / 13580"/><draw:equation draw:name="f8" draw:formula="0 + 10776 - 1128"/><draw:equation draw:name="f9" draw:formula="?f8 * ?f5 / 9649"/><draw:equation draw:name="f10" draw:formula="1135 * ?f4 / 13580"/><draw:equation draw:name="f11" draw:formula="0 + 10766 - 1128"/><draw:equation draw:name="f12" draw:formula="?f11 * ?f5 / 9649"/><draw:equation draw:name="f13" draw:formula="1145 * ?f4 / 13580"/><draw:equation draw:name="f14" draw:formula="13051 * ?f4 / 13580"/><draw:equation draw:name="f15" draw:formula="13061 * ?f4 / 13580"/><draw:equation draw:name="f16" draw:formula="14705 * ?f4 / 13580"/><draw:equation draw:name="f17" draw:formula="0 + 1138 - 1128"/><draw:equation draw:name="f18" draw:formula="?f17 * ?f5 / 9649"/><draw:equation draw:name="f19" draw:formula="0 + 1128 - 1128"/><draw:equation draw:name="f20" draw:formula="?f19 * ?f5 / 9649"/><draw:equation draw:name="f21" draw:formula="14714 * ?f4 / 13580"/><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text:span text:style-name="預設段落字型"><text:span text:style-name="T55"/></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1"/>
      <text:h text:style-name="P224" text:outline-level="1"><text:span text:style-name="預設段落字型"><text:span text:style-name="T52">(</text:span></text:span><text:span text:style-name="預設段落字型"><text:span text:style-name="T6">佐證文件黏貼或檢附於次頁</text:span></text:span><text:span text:style-name="預設段落字型"><text:span text:style-name="T52">)</text:span></text:span></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2"/>
      <text:p text:style-name="P76">附註：</text:p>
      <text:p text:style-name="P178"><text:span text:style-name="預設段落字型"><text:span text:style-name="T49">一、</text:span></text:span><text:span text:style-name="預設段落字型"><text:span text:style-name="T53">配置圖應標明長寬公尺，並以顏色或識別圖樣註明申請登記區域，其總樓地板面積以</text:span></text:span><text:span text:style-name="預設段落字型"><text:span text:style-name="T6">二百平方公尺為上限。</text:span></text:span></text:p>
      <text:p text:style-name="P179"><text:span text:style-name="預設段落字型"><text:span text:style-name="T49">二、</text:span></text:span><text:span text:style-name="預設段落字型"><text:span text:style-name="T53">配置圖應標註場區動線(人流、物流)、設施名稱及尺寸及製程管制區域，並應以顏色</text:span></text:span><text:span text:style-name="預設段落字型"><text:span text:style-name="T6">或識別圖樣註明。</text:span></text:span></text:p>
      <text:p text:style-name="P18"/>
      <text:p text:style-name="P18"><text:soft-page-break/>八、成品回收及其處理計畫</text:p>
      <text:p text:style-name="本文"><draw:custom-shape text:anchor-type="paragraph" draw:z-index="84" draw:name="docshape21" draw:style-name="gr6" draw:text-style-name="P266" svg:width="17.021cm" svg:height="24.833cm" svg:x="1.99cm" svg:y="0.019cm"><text:p/><draw:enhanced-geometry svg:viewBox="0 0 9649 13438" draw:text-areas="?f32 ?f34 ?f33 ?f35" draw:glue-points="?f22 ?f23 ?f24 ?f23 ?f24 ?f25 ?f24 ?f26 ?f24 ?f27 ?f24 ?f28 ?f29 ?f28 ?f29 ?f27 ?f24 ?f27 ?f24 ?f26 ?f29 ?f26 ?f29 ?f25 ?f24 ?f25 ?f24 ?f23 ?f30 ?f23 ?f30 ?f25 ?f30 ?f26 ?f30 ?f27 ?f30 ?f28 ?f30 ?f31 ?f29 ?f31 ?f24 ?f31 ?f22 ?f31 ?f22 ?f28 ?f22 ?f27 ?f22 ?f26 ?f22 ?f25 ?f22 ?f23" draw:type="non-primitive" draw:enhanced-path="M 9648 0 L 9638 0 9638 9 9638 12482 9638 12492 9638 13428 10 13428 10 12492 9638 12492 9638 12482 10 12482 10 9 9638 9 9638 0 0 0 0 9 0 12482 0 12492 0 13428 0 13437 10 13437 9638 13437 9648 13437 9648 13428 9648 12492 9648 12482 9648 9 9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9"/><draw:equation draw:name="f7" draw:formula="?f4 / 13438"/><draw:equation draw:name="f8" draw:formula="0 + 10776 - 1128"/><draw:equation draw:name="f9" draw:formula="?f8 * ?f5 / 9649"/><draw:equation draw:name="f10" draw:formula="-5909 * ?f4 / 13438"/><draw:equation draw:name="f11" draw:formula="0 + 10766 - 1128"/><draw:equation draw:name="f12" draw:formula="?f11 * ?f5 / 9649"/><draw:equation draw:name="f13" draw:formula="-5900 * ?f4 / 13438"/><draw:equation draw:name="f14" draw:formula="6573 * ?f4 / 13438"/><draw:equation draw:name="f15" draw:formula="6583 * ?f4 / 13438"/><draw:equation draw:name="f16" draw:formula="7519 * ?f4 / 13438"/><draw:equation draw:name="f17" draw:formula="0 + 1138 - 1128"/><draw:equation draw:name="f18" draw:formula="?f17 * ?f5 / 9649"/><draw:equation draw:name="f19" draw:formula="0 + 1128 - 1128"/><draw:equation draw:name="f20" draw:formula="?f19 * ?f5 / 9649"/><draw:equation draw:name="f21" draw:formula="7528 * ?f4 / 1343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text:span text:style-name="預設段落字型"><text:span text:style-name="T6"/></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0"/>
      <text:h text:style-name="P216" text:outline-level="1"><text:span text:style-name="預設段落字型"><text:span text:style-name="T52">(</text:span></text:span><text:span text:style-name="預設段落字型"><text:span text:style-name="T6">佐證文件黏貼或檢附於次頁</text:span></text:span><text:span text:style-name="預設段落字型"><text:span text:style-name="T52">)</text:span></text:span></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8">附註：</text:p>
      <text:p text:style-name="P181">本處理計畫內容應符合衛生福利部訂定之「食品及其相關產品回收銷毀處理辦法」及相關主管機關之規定，並敘明執行方式。</text:p>
      <text:p text:style-name="P229">九、廢棄物處理計畫</text:p>
      <text:p text:style-name="P11"/>
      <text:p text:style-name="本文"><draw:custom-shape text:anchor-type="paragraph" draw:z-index="85" draw:name="docshape22" draw:style-name="gr4" draw:text-style-name="P266" svg:width="17.021cm" svg:height="24.006cm" svg:x="1.99cm" svg:y="2.734cm"><text:p/><draw:enhanced-geometry svg:viewBox="0 0 9649 13289" draw:text-areas="?f32 ?f34 ?f33 ?f35" draw:glue-points="?f22 ?f23 ?f24 ?f23 ?f24 ?f25 ?f24 ?f26 ?f24 ?f27 ?f24 ?f28 ?f29 ?f28 ?f29 ?f27 ?f24 ?f27 ?f24 ?f26 ?f29 ?f26 ?f29 ?f25 ?f24 ?f25 ?f24 ?f23 ?f30 ?f23 ?f30 ?f25 ?f30 ?f26 ?f30 ?f27 ?f30 ?f28 ?f30 ?f31 ?f29 ?f31 ?f24 ?f31 ?f22 ?f31 ?f22 ?f28 ?f22 ?f27 ?f22 ?f26 ?f22 ?f25 ?f22 ?f23" draw:type="non-primitive" draw:enhanced-path="M 9648 0 L 9638 0 9638 10 9638 12334 9638 12344 9638 13280 10 13280 10 12344 9638 12344 9638 12334 10 12334 10 10 9638 10 9638 0 0 0 0 10 0 12334 0 12344 0 13280 0 13289 10 13289 9638 13289 9648 13289 9648 13280 9648 12344 9648 12334 9648 10 9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9"/><draw:equation draw:name="f7" draw:formula="?f4 / 13289"/><draw:equation draw:name="f8" draw:formula="0 + 10776 - 1128"/><draw:equation draw:name="f9" draw:formula="?f8 * ?f5 / 9649"/><draw:equation draw:name="f10" draw:formula="1550 * ?f4 / 13289"/><draw:equation draw:name="f11" draw:formula="0 + 10766 - 1128"/><draw:equation draw:name="f12" draw:formula="?f11 * ?f5 / 9649"/><draw:equation draw:name="f13" draw:formula="1560 * ?f4 / 13289"/><draw:equation draw:name="f14" draw:formula="13884 * ?f4 / 13289"/><draw:equation draw:name="f15" draw:formula="13894 * ?f4 / 13289"/><draw:equation draw:name="f16" draw:formula="14830 * ?f4 / 13289"/><draw:equation draw:name="f17" draw:formula="0 + 1138 - 1128"/><draw:equation draw:name="f18" draw:formula="?f17 * ?f5 / 9649"/><draw:equation draw:name="f19" draw:formula="0 + 1128 - 1128"/><draw:equation draw:name="f20" draw:formula="?f19 * ?f5 / 9649"/><draw:equation draw:name="f21" draw:formula="14839 * ?f4 / 13289"/><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text:span text:style-name="預設段落字型"><text:span text:style-name="T6"/></text:span></text:p>
      <text:p text:style-name="P6"/>
      <text:p text:style-name="P6"/>
      <text:p text:style-name="P6"/>
      <text:p text:style-name="P6"/>
      <text:p text:style-name="P6"/>
      <text:p text:style-name="P6"/>
      <text:p text:style-name="P6"/>
      <text:p text:style-name="P6"/>
      <text:p text:style-name="P6"/>
      <text:p text:style-name="P6"/>
      <text:p text:style-name="P6"/>
      <text:p text:style-name="P85"/>
      <text:h text:style-name="P223" text:outline-level="1"><text:span text:style-name="預設段落字型"><text:span text:style-name="T52">(</text:span></text:span><text:span text:style-name="預設段落字型"><text:span text:style-name="T6">佐證文件黏貼或檢附於次頁</text:span></text:span><text:span text:style-name="預設段落字型"><text:span text:style-name="T52">)</text:span></text:span></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3"/>
      <text:p text:style-name="P74">附註：</text:p>
      <text:p text:style-name="P183"><text:span text:style-name="預設段落字型"><text:span text:style-name="T53">一、應將事業廢棄物處理流程及流向以文字、流程或圖示方式敘明，包括清除或再利用。</text:span></text:span><text:span text:style-name="預設段落字型"><text:span text:style-name="T6">二、若委託許可之清除廠商應檢附相關資料佐證。</text:span></text:span></text:p>
      <text:p text:style-name="P230">十、廢污水處理計畫</text:p>
      <text:p text:style-name="P11"/>
      <text:p text:style-name="本文"><draw:custom-shape text:anchor-type="paragraph" draw:z-index="86" draw:name="docshape23" draw:style-name="gr4" draw:text-style-name="P266" svg:width="17.021cm" svg:height="23.732cm" svg:x="1.99cm" svg:y="2.734cm"><text:p/><draw:enhanced-geometry svg:viewBox="0 0 9649 13148" draw:text-areas="?f32 ?f34 ?f33 ?f35" draw:glue-points="?f22 ?f23 ?f24 ?f23 ?f24 ?f25 ?f24 ?f26 ?f24 ?f27 ?f24 ?f28 ?f29 ?f28 ?f29 ?f27 ?f24 ?f27 ?f24 ?f26 ?f29 ?f26 ?f29 ?f25 ?f24 ?f25 ?f24 ?f23 ?f30 ?f23 ?f30 ?f25 ?f30 ?f26 ?f30 ?f27 ?f30 ?f28 ?f30 ?f31 ?f29 ?f31 ?f24 ?f31 ?f22 ?f31 ?f22 ?f28 ?f22 ?f27 ?f22 ?f26 ?f22 ?f25 ?f22 ?f23" draw:type="non-primitive" draw:enhanced-path="M 9648 0 L 9638 0 9638 10 9638 12192 9638 12202 9638 13138 10 13138 10 12202 9638 12202 9638 12192 10 12192 10 10 9638 10 9638 0 0 0 0 10 0 12192 0 12202 0 13138 0 13148 10 13148 9638 13148 9648 13148 9648 13138 9648 12202 9648 12192 9648 10 9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9"/><draw:equation draw:name="f7" draw:formula="?f4 / 13148"/><draw:equation draw:name="f8" draw:formula="0 + 10776 - 1128"/><draw:equation draw:name="f9" draw:formula="?f8 * ?f5 / 9649"/><draw:equation draw:name="f10" draw:formula="1550 * ?f4 / 13148"/><draw:equation draw:name="f11" draw:formula="0 + 10766 - 1128"/><draw:equation draw:name="f12" draw:formula="?f11 * ?f5 / 9649"/><draw:equation draw:name="f13" draw:formula="1560 * ?f4 / 13148"/><draw:equation draw:name="f14" draw:formula="13742 * ?f4 / 13148"/><draw:equation draw:name="f15" draw:formula="13752 * ?f4 / 13148"/><draw:equation draw:name="f16" draw:formula="14688 * ?f4 / 13148"/><draw:equation draw:name="f17" draw:formula="0 + 1138 - 1128"/><draw:equation draw:name="f18" draw:formula="?f17 * ?f5 / 9649"/><draw:equation draw:name="f19" draw:formula="0 + 1128 - 1128"/><draw:equation draw:name="f20" draw:formula="?f19 * ?f5 / 9649"/><draw:equation draw:name="f21" draw:formula="14698 * ?f4 / 1314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text:span text:style-name="預設段落字型"><text:span text:style-name="T6"/></text:span></text:p>
      <text:p text:style-name="P6"/>
      <text:p text:style-name="P6"/>
      <text:p text:style-name="P6"/>
      <text:p text:style-name="P6"/>
      <text:p text:style-name="P6"/>
      <text:p text:style-name="P6"/>
      <text:p text:style-name="P6"/>
      <text:p text:style-name="P6"/>
      <text:p text:style-name="P6"/>
      <text:p text:style-name="P6"/>
      <text:p text:style-name="P6"/>
      <text:p text:style-name="P64"/>
      <text:h text:style-name="P218" text:outline-level="1"><text:span text:style-name="預設段落字型"><text:span text:style-name="T52">(</text:span></text:span><text:span text:style-name="預設段落字型"><text:span text:style-name="T6">佐證文件黏貼或檢附於次頁</text:span></text:span><text:span text:style-name="預設段落字型"><text:span text:style-name="T52">)</text:span></text:span></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5"/>
      <text:p text:style-name="P77">附註：</text:p>
      <text:p text:style-name="P184"><text:span text:style-name="預設段落字型"><text:span text:style-name="T58">應將場內廢污水處理方式以文字、流程或圖示方式敘明，可以欄柵、過濾、沉澱或稀釋等處</text:span></text:span><text:span text:style-name="預設段落字型"><text:span text:style-name="T6">理方式排放，惟須符合中央主管機關許可之排放規定。</text:span></text:span></text:p>
      <text:p text:style-name="P231">十一、從業人員健康檢查證明</text:p>
      <text:p text:style-name="P11"/>
      <text:p text:style-name="本文"><draw:custom-shape text:anchor-type="paragraph" draw:z-index="87" draw:name="docshape24" draw:style-name="gr4" draw:text-style-name="P266" svg:width="17.021cm" svg:height="23.976cm" svg:x="1.99cm" svg:y="2.734cm"><text:p/><draw:enhanced-geometry svg:viewBox="0 0 9649 13325" draw:text-areas="?f32 ?f34 ?f33 ?f35" draw:glue-points="?f22 ?f23 ?f24 ?f23 ?f24 ?f25 ?f24 ?f26 ?f24 ?f27 ?f24 ?f28 ?f29 ?f28 ?f29 ?f27 ?f24 ?f27 ?f24 ?f26 ?f29 ?f26 ?f29 ?f25 ?f24 ?f25 ?f24 ?f23 ?f30 ?f23 ?f30 ?f25 ?f30 ?f26 ?f30 ?f27 ?f30 ?f28 ?f30 ?f31 ?f29 ?f31 ?f24 ?f31 ?f22 ?f31 ?f22 ?f28 ?f22 ?f27 ?f22 ?f26 ?f22 ?f25 ?f22 ?f23" draw:type="non-primitive" draw:enhanced-path="M 9648 0 L 9638 0 9638 10 9638 12058 9638 12068 9638 13316 10 13316 10 12068 9638 12068 9638 12058 10 12058 10 10 9638 10 9638 0 0 0 0 10 0 12058 0 12068 0 13316 0 13325 10 13325 9638 13325 9648 13325 9648 13316 9648 12068 9648 12058 9648 10 9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9"/><draw:equation draw:name="f7" draw:formula="?f4 / 13325"/><draw:equation draw:name="f8" draw:formula="0 + 10776 - 1128"/><draw:equation draw:name="f9" draw:formula="?f8 * ?f5 / 9649"/><draw:equation draw:name="f10" draw:formula="1550 * ?f4 / 13325"/><draw:equation draw:name="f11" draw:formula="0 + 10766 - 1128"/><draw:equation draw:name="f12" draw:formula="?f11 * ?f5 / 9649"/><draw:equation draw:name="f13" draw:formula="1560 * ?f4 / 13325"/><draw:equation draw:name="f14" draw:formula="13608 * ?f4 / 13325"/><draw:equation draw:name="f15" draw:formula="13618 * ?f4 / 13325"/><draw:equation draw:name="f16" draw:formula="14866 * ?f4 / 13325"/><draw:equation draw:name="f17" draw:formula="0 + 1138 - 1128"/><draw:equation draw:name="f18" draw:formula="?f17 * ?f5 / 9649"/><draw:equation draw:name="f19" draw:formula="0 + 1128 - 1128"/><draw:equation draw:name="f20" draw:formula="?f19 * ?f5 / 9649"/><draw:equation draw:name="f21" draw:formula="14875 * ?f4 / 1332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text:span text:style-name="預設段落字型"><text:span text:style-name="T6"/></text:span></text:p>
      <text:p text:style-name="P6"/>
      <text:p text:style-name="P6"/>
      <text:p text:style-name="P6"/>
      <text:p text:style-name="P6"/>
      <text:p text:style-name="P6"/>
      <text:p text:style-name="P6"/>
      <text:p text:style-name="P6"/>
      <text:p text:style-name="P6"/>
      <text:p text:style-name="P6"/>
      <text:p text:style-name="P6"/>
      <text:p text:style-name="P6"/>
      <text:p text:style-name="P72"/>
      <text:h text:style-name="P217" text:outline-level="1"><text:span text:style-name="預設段落字型"><text:span text:style-name="T52">(</text:span></text:span><text:span text:style-name="預設段落字型"><text:span text:style-name="T6">佐證文件黏貼或檢附於次頁</text:span></text:span><text:span text:style-name="預設段落字型"><text:span text:style-name="T52">)</text:span></text:span></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5"/>
      <text:p text:style-name="P79">附註：</text:p>
      <text:p text:style-name="P80">一、申請人及場內作業員工應檢附近一年之健康檢查報告。</text:p>
      <text:p text:style-name="P187"><text:span text:style-name="預設段落字型"><text:span text:style-name="T59">二、健康檢查報告應包含一般勞工體檢及食品作業人員體檢項目，如 </text:span></text:span><text:span text:style-name="預設段落字型"><text:span text:style-name="T6">A</text:span></text:span><text:span text:style-name="預設段落字型"><text:span text:style-name="T60"> </text:span></text:span><text:span text:style-name="預設段落字型"><text:span text:style-name="T6">型肝炎、手部皮膚病、出疹、膿瘡、外傷、結核病、傷寒等項目。</text:span></text:span></text:p>
      <text:p text:style-name="P234"/>
      <text:list xml:id="list162604170420248" text:continue-numbering="true" text:style-name="L4">
        <text:list-item>
          <text:p text:style-name="P237"><text:span text:style-name="預設段落字型"><text:span text:style-name="T9">加工設施之農業用地作農業設施容許使用同意書影本</text:span></text:span><text:span text:style-name="預設段落字型"><text:span text:style-name="T7">(</text:span></text:span><text:span text:style-name="預設段落字型"><text:span text:style-name="T9">農民</text:span></text:span><text:span text:style-name="預設段落字型"><text:span text:style-name="T7">)</text:span></text:span></text:p>
        </text:list-item>
      </text:list>
      <text:p text:style-name="P188"><text:span text:style-name="預設段落字型"><text:span text:style-name="T38"><draw:g text:anchor-type="as-char" draw:z-index="70" draw:name="docshapegroup25" draw:style-name="gr10"><draw:custom-shape draw:name="docshape26" draw:style-name="gr11" draw:text-style-name="P266" svg:width="17.022cm" svg:height="7.019cm" svg:x="0cm" svg:y="0cm"><text:p/><draw:enhanced-geometry svg:viewBox="0 0 9651 3980" draw:text-areas="?f26 ?f28 ?f27 ?f29" draw:glue-points="?f17 ?f18 ?f19 ?f18 ?f19 ?f20 ?f19 ?f21 ?f19 ?f22 ?f19 ?f23 ?f24 ?f23 ?f24 ?f22 ?f24 ?f21 ?f24 ?f20 ?f17 ?f20 ?f17 ?f18 ?f25 ?f18 ?f17 ?f18 ?f17 ?f20 ?f17 ?f20 ?f17 ?f21 ?f17 ?f21 ?f17 ?f22 ?f17 ?f23 ?f25 ?f23 ?f25 ?f22 ?f25 ?f21 ?f25 ?f21 ?f25 ?f20 ?f25 ?f20 ?f25 ?f18" draw:type="non-primitive" draw:enhanced-path="M 9641 0 L 0 0 0 10 0 576 0 1145 0 3979 10 3979 10 1145 10 576 10 10 9641 10 9641 0 Z M 9650 0 L 9641 0 9641 10 9641 576 9641 1145 9641 3979 9650 3979 9650 1145 9650 576 9650 10 96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1"/><draw:equation draw:name="f7" draw:formula="?f4 / 3980"/><draw:equation draw:name="f8" draw:formula="9641 * ?f5 / 9651"/><draw:equation draw:name="f9" draw:formula="0 * ?f4 / 3980"/><draw:equation draw:name="f10" draw:formula="0 * ?f5 / 9651"/><draw:equation draw:name="f11" draw:formula="10 * ?f4 / 3980"/><draw:equation draw:name="f12" draw:formula="576 * ?f4 / 3980"/><draw:equation draw:name="f13" draw:formula="1145 * ?f4 / 3980"/><draw:equation draw:name="f14" draw:formula="3979 * ?f4 / 3980"/><draw:equation draw:name="f15" draw:formula="10 * ?f5 / 9651"/><draw:equation draw:name="f16" draw:formula="9650 * ?f5 / 9651"/><draw:equation draw:name="f17" draw:formula="?f8 / ?f6"/><draw:equation draw:name="f18" draw:formula="?f9 / ?f7"/><draw:equation draw:name="f19" draw:formula="?f10 / ?f6"/><draw:equation draw:name="f20" draw:formula="?f11 / ?f7"/><draw:equation draw:name="f21" draw:formula="?f12 / ?f7"/><draw:equation draw:name="f22" draw:formula="?f13 / ?f7"/><draw:equation draw:name="f23" draw:formula="?f14 / ?f7"/><draw:equation draw:name="f24" draw:formula="?f15 / ?f6"/><draw:equation draw:name="f25" draw:formula="?f16 / ?f6"/><draw:equation draw:name="f26" draw:formula="0 / ?f6"/><draw:equation draw:name="f27" draw:formula="?f1 / ?f6"/><draw:equation draw:name="f28" draw:formula="0 / ?f7"/><draw:equation draw:name="f29" draw:formula="?f3 / ?f7"/></draw:enhanced-geometry></draw:custom-shape><draw:frame draw:name="docshape27" draw:style-name="gr3" draw:text-style-name="P263" svg:width="17.006cm" svg:height="3.828cm" svg:x="0.009cm" svg:y="7.027cm"><draw:text-box><text:p text:style-name="P268"><text:span text:style-name="T14">附註：</text:span></text:p><text:p text:style-name="P269"><text:span text:style-name="T24">一、農業用地作農業設施容許使用同意書之容許項目設施細目應為</text:span><text:span text:style-name="T77">水產品初級加工設施</text:span><text:span text:style-name="T14">用途。</text:span></text:p><text:p text:style-name="P270"><text:span text:style-name="T24">二、非自有農地者，應檢具農地承租契約書或使用同意書等相關租賃契約，其承租期間於</text:span><text:span text:style-name="T78">申請日起算不得少於 </text:span><text:span text:style-name="T79">5</text:span><text:span text:style-name="T29"> </text:span><text:span text:style-name="T24">年；少於 </text:span><text:span text:style-name="T79">5</text:span><text:span text:style-name="T29"> </text:span><text:span text:style-name="T79">年者，應另行提供續約或其他足以證明農地有效</text:span><text:span text:style-name="T14">利用之佐證資料，以供審核人員確認。</text:span></text:p></draw:text-box></draw:frame><draw:frame draw:name="docshape28" draw:style-name="gr12" draw:text-style-name="P263" svg:width="8.99cm" svg:height="0.782cm" svg:x="4.039cm" svg:y="4.103cm"><draw:text-box><text:p text:style-name="P271"><text:span text:style-name="T80">(</text:span><text:span text:style-name="T81">佐證文件黏貼或檢附於次頁</text:span><text:span text:style-name="T80">)</text:span></text:p></draw:text-box></draw:frame><draw:frame draw:name="docshape29" draw:style-name="gr12" draw:text-style-name="P263" svg:width="3.424cm" svg:height="0.422cm" svg:x="11.538cm" svg:y="1.307cm"><draw:text-box><text:p text:style-name="P272"><text:span text:style-name="T82">□</text:span><text:span text:style-name="T13">非自有土地證明</text:span></text:p></draw:text-box></draw:frame><draw:frame draw:name="docshape30" draw:style-name="gr12" draw:text-style-name="P263" svg:width="2.999cm" svg:height="0.422cm" svg:x="5.868cm" svg:y="1.307cm"><draw:text-box><text:p text:style-name="P272"><text:span text:style-name="T13">□</text:span><text:span text:style-name="T13">自有土地證明</text:span></text:p></draw:text-box></draw:frame><draw:frame draw:name="docshape31" draw:style-name="gr12" draw:text-style-name="P263" svg:width="4.694cm" svg:height="1.428cm" svg:x="0.199cm" svg:y="0.303cm"><draw:text-box><text:p text:style-name="P273"><text:span text:style-name="T14">請勾選檢附之佐證文件：</text:span></text:p><text:p text:style-name="P274"><text:span text:style-name="T83"/></text:p><text:p text:style-name="P273"><text:span text:style-name="T13">□</text:span><text:span text:style-name="T13">容許使用同意書</text:span></text:p></draw:text-box></draw:frame></draw:g></text:span></text:span></text:p>
      <text:p text:style-name="P103"/>
      <text:list xml:id="list1471586451" text:style-name="L7">
        <text:list-header>
          <text:p text:style-name="P247"><text:span text:style-name="預設段落字型"><text:span text:style-name="T5">7.</text:span></text:span><text:span text:style-name="預設段落字型"><text:span text:style-name="T55">加工設施之農業用地作農業設施容許使用同意書影本</text:span></text:span><text:span text:style-name="預設段落字型"><text:span text:style-name="T56">(</text:span></text:span><text:span text:style-name="預設段落字型"><text:span text:style-name="T55">農民團體</text:span></text:span><text:span text:style-name="預設段落字型"><text:span text:style-name="T56">)</text:span></text:span></text:p>
        </text:list-header>
      </text:list>
      <text:p text:style-name="P87"><draw:g text:anchor-type="paragraph" draw:z-index="94" draw:name="docshapegroup32" draw:style-name="gr2"><draw:frame draw:name="docshape33" draw:style-name="gr3" draw:text-style-name="P263" svg:width="17.006cm" svg:height="2.774cm" svg:x="1.997cm" svg:y="5.266cm"><draw:text-box><text:p text:style-name="P260"><text:span text:style-name="T14">附註：</text:span></text:p><text:p text:style-name="P261"><text:span text:style-name="T15">一、農業用地作農業設施容許使用同意書之容許項目設施細目應為</text:span><text:span text:style-name="T72">水產品初級加工設施</text:span><text:span text:style-name="T14">用途。</text:span></text:p><text:p text:style-name="P262"><text:span text:style-name="T24">二、容許使用同意書之申請人如非申請農產品初級加工場之農民團體者，應檢附產權移轉</text:span><text:span text:style-name="T14">證明文件。</text:span></text:p></draw:text-box></draw:frame><draw:frame draw:name="docshape34" draw:style-name="gr3" draw:text-style-name="P263" svg:width="17.006cm" svg:height="5.017cm" svg:x="1.997cm" svg:y="0.249cm"><draw:text-box><text:p><text:span text:style-name="T73"/></text:p><text:p text:style-name="P264"><text:span text:style-name="T74"/></text:p><text:p text:style-name="P265"><text:span text:style-name="T75">(</text:span><text:span text:style-name="T76">佐證文件黏貼或檢附於次頁</text:span><text:span text:style-name="T75">)</text:span></text:p></draw:text-box></draw:frame></draw:g><text:span text:style-name="預設段落字型"><text:span text:style-name="T6"/></text:span></text:p>
      <text:list xml:id="list162604044896110" text:continue-numbering="true" text:style-name="L7">
        <text:list-header>
          <text:p text:style-name="P248"><text:span text:style-name="預設段落字型"><text:span text:style-name="T71">8.</text:span></text:span><text:span text:style-name="預設段落字型"><text:span text:style-name="T70">加工設施之使用執照影本</text:span></text:span></text:p>
          <text:p text:style-name="P249"><draw:custom-shape text:anchor-type="paragraph" draw:z-index="88" draw:name="docshape35" draw:style-name="gr4" draw:text-style-name="P266" svg:width="17.022cm" svg:height="25.071cm" svg:x="1.99cm" svg:y="2.828cm"><text:p/><draw:enhanced-geometry svg:viewBox="0 0 9651 14091" draw:text-areas="?f32 ?f34 ?f33 ?f35" draw:glue-points="?f22 ?f23 ?f24 ?f23 ?f24 ?f25 ?f24 ?f26 ?f24 ?f27 ?f24 ?f28 ?f29 ?f28 ?f29 ?f27 ?f24 ?f27 ?f24 ?f26 ?f29 ?f26 ?f29 ?f25 ?f24 ?f25 ?f24 ?f23 ?f30 ?f23 ?f30 ?f25 ?f30 ?f26 ?f30 ?f27 ?f30 ?f28 ?f30 ?f31 ?f29 ?f31 ?f24 ?f31 ?f22 ?f31 ?f22 ?f28 ?f22 ?f27 ?f22 ?f26 ?f22 ?f25 ?f22 ?f23" draw:type="non-primitive" draw:enhanced-path="M 9650 0 L 9641 0 9641 10 9641 13107 9641 13116 9641 14081 10 14081 10 13116 9641 13116 9641 13107 10 13107 10 10 9641 10 9641 0 0 0 0 10 0 13107 0 13116 0 14081 0 14091 10 14091 9641 14091 9650 14091 9650 14081 9650 13116 9650 13107 9650 10 96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1"/><draw:equation draw:name="f7" draw:formula="?f4 / 14091"/><draw:equation draw:name="f8" draw:formula="0 + 10778 - 1128"/><draw:equation draw:name="f9" draw:formula="?f8 * ?f5 / 9651"/><draw:equation draw:name="f10" draw:formula="1603 * ?f4 / 14091"/><draw:equation draw:name="f11" draw:formula="0 + 10769 - 1128"/><draw:equation draw:name="f12" draw:formula="?f11 * ?f5 / 9651"/><draw:equation draw:name="f13" draw:formula="1613 * ?f4 / 14091"/><draw:equation draw:name="f14" draw:formula="14710 * ?f4 / 14091"/><draw:equation draw:name="f15" draw:formula="14719 * ?f4 / 14091"/><draw:equation draw:name="f16" draw:formula="15684 * ?f4 / 14091"/><draw:equation draw:name="f17" draw:formula="0 + 1138 - 1128"/><draw:equation draw:name="f18" draw:formula="?f17 * ?f5 / 9651"/><draw:equation draw:name="f19" draw:formula="0 + 1128 - 1128"/><draw:equation draw:name="f20" draw:formula="?f19 * ?f5 / 9651"/><draw:equation draw:name="f21" draw:formula="15694 * ?f4 / 14091"/><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text:span text:style-name="預設段落字型"><text:span text:style-name="T9"/></text:span></text:p>
        </text:list-header>
      </text:list>
      <text:p text:style-name="P3"/>
      <text:p text:style-name="P3"/>
      <text:p text:style-name="P3"/>
      <text:p text:style-name="P3"/>
      <text:p text:style-name="P3"/>
      <text:p text:style-name="P3"/>
      <text:p text:style-name="P3"/>
      <text:p text:style-name="P3"/>
      <text:p text:style-name="P3"/>
      <text:p text:style-name="P3"/>
      <text:p text:style-name="P98"/>
      <text:h text:style-name="P223" text:outline-level="1"><text:span text:style-name="預設段落字型"><text:span text:style-name="T52">(</text:span></text:span><text:span text:style-name="預設段落字型"><text:span text:style-name="T6">佐證文件黏貼或檢附於次頁</text:span></text:span><text:span text:style-name="預設段落字型"><text:span text:style-name="T52">)</text:span></text:span></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9"/>
      <text:p text:style-name="P77">附註：</text:p>
      <text:p text:style-name="P190"><text:span text:style-name="預設段落字型"><text:span text:style-name="T59">免申請建築執照者</text:span></text:span><text:span text:style-name="預設段落字型"><text:span text:style-name="T6">（</text:span></text:span><text:span text:style-name="預設段落字型"><text:span text:style-name="T61">加工設施面積於四十五平方公尺以下，且屬一層樓之建築</text:span></text:span><text:span text:style-name="預設段落字型"><text:span text:style-name="T62">）</text:span></text:span><text:span text:style-name="預設段落字型"><text:span text:style-name="T63">，免附使用</text:span></text:span><text:span text:style-name="預設段落字型"><text:span text:style-name="T6">執照影本。</text:span></text:span></text:p>
      <text:list xml:id="list162603373131602" text:continue-numbering="true" text:style-name="L7">
        <text:list-header>
          <text:p text:style-name="P250"><text:soft-page-break/><text:span text:style-name="預設段落字型"><text:span text:style-name="T71">9.</text:span></text:span><text:span text:style-name="預設段落字型"><text:span text:style-name="T70">產權移轉證明文件</text:span></text:span></text:p>
          <text:p text:style-name="P249"><draw:custom-shape text:anchor-type="paragraph" draw:z-index="89" draw:name="docshape36" draw:style-name="gr5" draw:text-style-name="P266" svg:width="17.022cm" svg:height="25.12cm" svg:x="0.579cm" svg:y="0.191cm"><text:p/><draw:enhanced-geometry svg:viewBox="0 0 9651 14057" draw:text-areas="?f32 ?f34 ?f33 ?f35" draw:glue-points="?f22 ?f23 ?f24 ?f23 ?f24 ?f25 ?f24 ?f26 ?f24 ?f27 ?f24 ?f28 ?f29 ?f28 ?f29 ?f27 ?f24 ?f27 ?f24 ?f26 ?f29 ?f26 ?f29 ?f25 ?f24 ?f25 ?f24 ?f23 ?f30 ?f23 ?f30 ?f25 ?f30 ?f26 ?f30 ?f27 ?f30 ?f28 ?f30 ?f31 ?f29 ?f31 ?f24 ?f31 ?f22 ?f31 ?f22 ?f28 ?f22 ?f27 ?f22 ?f26 ?f22 ?f25 ?f22 ?f23" draw:type="non-primitive" draw:enhanced-path="M 9650 0 L 9641 0 9641 10 9641 13049 9641 13059 9641 14047 10 14047 10 13059 9641 13059 9641 13049 10 13049 10 10 9641 10 9641 0 0 0 0 10 0 13049 0 13059 0 14047 0 14057 10 14057 9641 14057 9650 14057 9650 14047 9650 13059 9650 13049 9650 10 96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1"/><draw:equation draw:name="f7" draw:formula="?f4 / 14057"/><draw:equation draw:name="f8" draw:formula="0 + 10778 - 1128"/><draw:equation draw:name="f9" draw:formula="?f8 * ?f5 / 9651"/><draw:equation draw:name="f10" draw:formula="1603 * ?f4 / 14057"/><draw:equation draw:name="f11" draw:formula="0 + 10769 - 1128"/><draw:equation draw:name="f12" draw:formula="?f11 * ?f5 / 9651"/><draw:equation draw:name="f13" draw:formula="1613 * ?f4 / 14057"/><draw:equation draw:name="f14" draw:formula="14652 * ?f4 / 14057"/><draw:equation draw:name="f15" draw:formula="14662 * ?f4 / 14057"/><draw:equation draw:name="f16" draw:formula="15650 * ?f4 / 14057"/><draw:equation draw:name="f17" draw:formula="0 + 1138 - 1128"/><draw:equation draw:name="f18" draw:formula="?f17 * ?f5 / 9651"/><draw:equation draw:name="f19" draw:formula="0 + 1128 - 1128"/><draw:equation draw:name="f20" draw:formula="?f19 * ?f5 / 9651"/><draw:equation draw:name="f21" draw:formula="15660 * ?f4 / 14057"/><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text:span text:style-name="預設段落字型"><text:span text:style-name="T8"/></text:span></text:p>
        </text:list-header>
      </text:list>
      <text:p text:style-name="本文"><text:span text:style-name="預設段落字型"><text:span text:style-name="T6"/></text:span></text:p>
      <text:p text:style-name="P2"/>
      <text:p text:style-name="P2"/>
      <text:p text:style-name="P2"/>
      <text:p text:style-name="P2"/>
      <text:p text:style-name="P2"/>
      <text:p text:style-name="P2"/>
      <text:p text:style-name="P2"/>
      <text:p text:style-name="P2"/>
      <text:p text:style-name="P2"/>
      <text:p text:style-name="P186"/>
      <text:h text:style-name="P223" text:outline-level="1"><text:span text:style-name="預設段落字型"><text:span text:style-name="T52">(</text:span></text:span><text:span text:style-name="預設段落字型"><text:span text:style-name="T6">佐證文件黏貼或檢附於次頁</text:span></text:span><text:span text:style-name="預設段落字型"><text:span text:style-name="T52">)</text:span></text:span></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6"/>
      <text:p text:style-name="P74">附註：</text:p>
      <text:p text:style-name="P191"><text:span text:style-name="預設段落字型"><text:span text:style-name="T59">產權移轉證明文件包括：買賣(</text:span></text:span><text:span text:style-name="預設段落字型"><text:span text:style-name="T61">移轉)契約書、建物所有權狀、建物登記第一類謄本、法院發</text:span></text:span><text:span text:style-name="預設段落字型"><text:span text:style-name="T6">給之不動產移轉證明書等，或其他足以證明產權移轉證明等相關文件。</text:span></text:span></text:p>
      <text:list xml:id="list2541205456" text:style-name="L8">
        <text:list-item>
          <text:p text:style-name="P251"><draw:custom-shape text:anchor-type="paragraph" draw:z-index="90" draw:name="docshape37" draw:style-name="gr4" draw:text-style-name="P266" svg:width="17.021cm" svg:height="24.836cm" svg:x="1.99cm" svg:y="2.828cm"><text:p/><draw:enhanced-geometry svg:viewBox="0 0 9649 14081" draw:text-areas="?f32 ?f34 ?f33 ?f35" draw:glue-points="?f22 ?f23 ?f24 ?f23 ?f24 ?f25 ?f24 ?f26 ?f24 ?f27 ?f24 ?f28 ?f29 ?f28 ?f29 ?f27 ?f29 ?f26 ?f29 ?f25 ?f24 ?f25 ?f24 ?f23 ?f30 ?f23 ?f30 ?f25 ?f30 ?f26 ?f30 ?f27 ?f30 ?f28 ?f30 ?f31 ?f29 ?f31 ?f24 ?f31 ?f22 ?f31 ?f22 ?f28 ?f22 ?f27 ?f22 ?f26 ?f22 ?f25 ?f22 ?f23" draw:type="non-primitive" draw:enhanced-path="M 9648 0 L 9638 0 9638 10 9638 576 9638 1145 9638 14071 10 14071 10 1145 10 576 10 10 9638 10 9638 0 0 0 0 10 0 576 0 1145 0 14071 0 14081 10 14081 9638 14081 9648 14081 9648 14071 9648 1145 9648 576 9648 10 9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9"/><draw:equation draw:name="f7" draw:formula="?f4 / 14081"/><draw:equation draw:name="f8" draw:formula="0 + 10776 - 1128"/><draw:equation draw:name="f9" draw:formula="?f8 * ?f5 / 9649"/><draw:equation draw:name="f10" draw:formula="1603 * ?f4 / 14081"/><draw:equation draw:name="f11" draw:formula="0 + 10766 - 1128"/><draw:equation draw:name="f12" draw:formula="?f11 * ?f5 / 9649"/><draw:equation draw:name="f13" draw:formula="1613 * ?f4 / 14081"/><draw:equation draw:name="f14" draw:formula="2179 * ?f4 / 14081"/><draw:equation draw:name="f15" draw:formula="2748 * ?f4 / 14081"/><draw:equation draw:name="f16" draw:formula="15674 * ?f4 / 14081"/><draw:equation draw:name="f17" draw:formula="0 + 1138 - 1128"/><draw:equation draw:name="f18" draw:formula="?f17 * ?f5 / 9649"/><draw:equation draw:name="f19" draw:formula="0 + 1128 - 1128"/><draw:equation draw:name="f20" draw:formula="?f19 * ?f5 / 9649"/><draw:equation draw:name="f21" draw:formula="15684 * ?f4 / 14081"/><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text:span text:style-name="預設段落字型"><text:span text:style-name="T9">加工設施坐落土地之自有證明文件</text:span></text:span><text:span text:style-name="預設段落字型"><text:span text:style-name="T7">(</text:span></text:span><text:span text:style-name="預設段落字型"><text:span text:style-name="T9">農民團體</text:span></text:span><text:span text:style-name="預設段落字型"><text:span text:style-name="T7">)</text:span></text:span></text:p>
        </text:list-item>
      </text:list>
      <text:p text:style-name="P73"><text:span text:style-name="預設段落字型"><text:span text:style-name="T49">請勾選檢附之佐證文件</text:span></text:span><text:span text:style-name="預設段落字型"><text:span text:style-name="T50">(下列擇一)：</text:span></text:span></text:p>
      <text:p text:style-name="P81">□最近一個月內土地登記第二類謄本</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9"/>
      <text:h text:style-name="P220" text:outline-level="1"><text:span text:style-name="預設段落字型"><text:span text:style-name="T52">(</text:span></text:span><text:span text:style-name="預設段落字型"><text:span text:style-name="T6">佐證文件黏貼或檢附於次頁</text:span></text:span><text:span text:style-name="預設段落字型"><text:span text:style-name="T52">)</text:span></text:span></text:h>
      <text:list xml:id="list162603991861607" text:continue-numbering="true" text:style-name="L8">
        <text:list-item>
          <text:p text:style-name="P252"><text:span text:style-name="預設段落字型"><text:span text:style-name="T70">使用合法水源之證明文件</text:span></text:span></text:p>
          <text:p text:style-name="P253"><draw:custom-shape text:anchor-type="paragraph" draw:z-index="91" draw:name="docshape38" draw:style-name="gr4" draw:text-style-name="P266" svg:width="17.022cm" svg:height="25.03cm" svg:x="1.99cm" svg:y="2.828cm"><text:p/><draw:enhanced-geometry svg:viewBox="0 0 9651 14064" draw:text-areas="?f32 ?f34 ?f33 ?f35" draw:glue-points="?f22 ?f23 ?f24 ?f23 ?f24 ?f25 ?f24 ?f26 ?f24 ?f27 ?f24 ?f28 ?f29 ?f28 ?f29 ?f27 ?f24 ?f27 ?f24 ?f26 ?f29 ?f26 ?f29 ?f25 ?f24 ?f25 ?f24 ?f23 ?f30 ?f23 ?f30 ?f25 ?f30 ?f26 ?f30 ?f27 ?f30 ?f28 ?f30 ?f31 ?f29 ?f31 ?f24 ?f31 ?f22 ?f31 ?f22 ?f28 ?f22 ?f27 ?f22 ?f26 ?f22 ?f25 ?f22 ?f23" draw:type="non-primitive" draw:enhanced-path="M 9650 0 L 9641 0 9641 10 9641 12483 9641 12492 9641 14055 10 14055 10 12492 9641 12492 9641 12483 10 12483 10 10 9641 10 9641 0 0 0 0 10 0 12483 0 12492 0 14055 0 14064 10 14064 9641 14064 9650 14064 9650 14055 9650 12492 9650 12483 9650 10 96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1"/><draw:equation draw:name="f7" draw:formula="?f4 / 14064"/><draw:equation draw:name="f8" draw:formula="0 + 10778 - 1128"/><draw:equation draw:name="f9" draw:formula="?f8 * ?f5 / 9651"/><draw:equation draw:name="f10" draw:formula="1603 * ?f4 / 14064"/><draw:equation draw:name="f11" draw:formula="0 + 10769 - 1128"/><draw:equation draw:name="f12" draw:formula="?f11 * ?f5 / 9651"/><draw:equation draw:name="f13" draw:formula="1613 * ?f4 / 14064"/><draw:equation draw:name="f14" draw:formula="14086 * ?f4 / 14064"/><draw:equation draw:name="f15" draw:formula="14095 * ?f4 / 14064"/><draw:equation draw:name="f16" draw:formula="15658 * ?f4 / 14064"/><draw:equation draw:name="f17" draw:formula="0 + 1138 - 1128"/><draw:equation draw:name="f18" draw:formula="?f17 * ?f5 / 9651"/><draw:equation draw:name="f19" draw:formula="0 + 1128 - 1128"/><draw:equation draw:name="f20" draw:formula="?f19 * ?f5 / 9651"/><draw:equation draw:name="f21" draw:formula="15667 * ?f4 / 14064"/><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text:span text:style-name="預設段落字型"><text:span text:style-name="T9"/></text:span></text:p>
        </text:list-item>
      </text:list>
      <text:p text:style-name="P3"/>
      <text:p text:style-name="P3"/>
      <text:p text:style-name="P3"/>
      <text:p text:style-name="P3"/>
      <text:p text:style-name="P3"/>
      <text:p text:style-name="P3"/>
      <text:p text:style-name="P3"/>
      <text:p text:style-name="P3"/>
      <text:p text:style-name="P3"/>
      <text:p text:style-name="P3"/>
      <text:p text:style-name="P174"/>
      <text:h text:style-name="P218" text:outline-level="1"><text:span text:style-name="預設段落字型"><text:span text:style-name="T52">(</text:span></text:span><text:span text:style-name="預設段落字型"><text:span text:style-name="T6">佐證文件黏貼或檢附於次頁</text:span></text:span><text:span text:style-name="預設段落字型"><text:span text:style-name="T52">)</text:span></text:span></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2">附註：</text:p>
      <text:p text:style-name="P182"><text:span text:style-name="預設段落字型"><text:span text:style-name="T59">合法水源證明文件包括：自來水公司水費收據影本、有效地面水水權</text:span></text:span><text:span text:style-name="預設段落字型"><text:span text:style-name="T61">(含臨時用水執照)、有</text:span></text:span><text:span text:style-name="預設段落字型"><text:span text:style-name="T59">效地下水水權(含臨時用水執照</text:span></text:span><text:span text:style-name="預設段落字型"><text:span text:style-name="T61">)、免為水權登記證明文件、自來水公司同意供水或接水裝置</text:span></text:span><text:span text:style-name="預設段落字型"><text:span text:style-name="T6"> </text:span></text:span><text:span text:style-name="預設段落字型"><text:span text:style-name="T59">(水表)證明文件、農田水利會同意供水文件、合法購水證明，或其他足以證明無違法使用地</text:span></text:span><text:span text:style-name="預設段落字型"><text:span text:style-name="T6">下水所需之相關文件。</text:span></text:span></text:p>
      <text:list xml:id="list162605269361297" text:continue-numbering="true" text:style-name="L8">
        <text:list-item>
          <text:p text:style-name="P256">加工技術及食品安全衛生教育訓練之及格證書</text:p>
          <text:p text:style-name="P257"/>
        </text:list-item>
      </text:list>
      <text:p text:style-name="本文"><draw:custom-shape text:anchor-type="paragraph" draw:z-index="92" draw:name="docshape39" draw:style-name="gr4" draw:text-style-name="P266" svg:width="17.022cm" svg:height="24.783cm" svg:x="1.99cm" svg:y="2.828cm"><text:p/><draw:enhanced-geometry svg:viewBox="0 0 9651 13810" draw:text-areas="?f32 ?f34 ?f33 ?f35" draw:glue-points="?f22 ?f23 ?f24 ?f23 ?f24 ?f25 ?f24 ?f26 ?f24 ?f27 ?f24 ?f28 ?f29 ?f28 ?f29 ?f27 ?f24 ?f27 ?f24 ?f26 ?f29 ?f26 ?f29 ?f25 ?f24 ?f25 ?f24 ?f23 ?f30 ?f23 ?f30 ?f25 ?f30 ?f26 ?f30 ?f27 ?f30 ?f28 ?f30 ?f31 ?f29 ?f31 ?f24 ?f31 ?f22 ?f31 ?f22 ?f28 ?f22 ?f27 ?f22 ?f26 ?f22 ?f25 ?f22 ?f23" draw:type="non-primitive" draw:enhanced-path="M 9650 0 L 9641 0 9641 10 9641 11916 9641 11926 9641 13800 10 13800 10 11926 9641 11926 9641 11916 10 11916 10 10 9641 10 9641 0 0 0 0 10 0 11916 0 11926 0 13800 0 13810 10 13810 9641 13810 9650 13810 9650 13800 9650 11926 9650 11916 9650 10 96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1"/><draw:equation draw:name="f7" draw:formula="?f4 / 13810"/><draw:equation draw:name="f8" draw:formula="0 + 10778 - 1128"/><draw:equation draw:name="f9" draw:formula="?f8 * ?f5 / 9651"/><draw:equation draw:name="f10" draw:formula="1603 * ?f4 / 13810"/><draw:equation draw:name="f11" draw:formula="0 + 10769 - 1128"/><draw:equation draw:name="f12" draw:formula="?f11 * ?f5 / 9651"/><draw:equation draw:name="f13" draw:formula="1613 * ?f4 / 13810"/><draw:equation draw:name="f14" draw:formula="13519 * ?f4 / 13810"/><draw:equation draw:name="f15" draw:formula="13529 * ?f4 / 13810"/><draw:equation draw:name="f16" draw:formula="15403 * ?f4 / 13810"/><draw:equation draw:name="f17" draw:formula="0 + 1138 - 1128"/><draw:equation draw:name="f18" draw:formula="?f17 * ?f5 / 9651"/><draw:equation draw:name="f19" draw:formula="0 + 1128 - 1128"/><draw:equation draw:name="f20" draw:formula="?f19 * ?f5 / 9651"/><draw:equation draw:name="f21" draw:formula="15413 * ?f4 / 13810"/><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text:span text:style-name="預設段落字型"><text:span text:style-name="T6"/></text:span></text:p>
      <text:p text:style-name="P3"/>
      <text:p text:style-name="P3"/>
      <text:p text:style-name="P3"/>
      <text:p text:style-name="P3"/>
      <text:p text:style-name="P3"/>
      <text:p text:style-name="P3"/>
      <text:p text:style-name="P3"/>
      <text:p text:style-name="P3"/>
      <text:p text:style-name="P94"/>
      <text:h text:style-name="P221" text:outline-level="1"><text:span text:style-name="預設段落字型"><text:span text:style-name="T52">(</text:span></text:span><text:span text:style-name="預設段落字型"><text:span text:style-name="T6">佐證文件黏貼或檢附於次頁</text:span></text:span><text:span text:style-name="預設段落字型"><text:span text:style-name="T52">)</text:span></text:span></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2"/>
      <text:p text:style-name="P74">附註：</text:p>
      <text:p text:style-name="P192"><text:span text:style-name="預設段落字型"><text:span text:style-name="T64">一、申請人或其從業人員至少</text:span></text:span><text:span text:style-name="預設段落字型"><text:span text:style-name="T59">1人(</text:span></text:span><text:span text:style-name="預設段落字型"><text:span text:style-name="T65">農民團體應有 </text:span></text:span><text:span text:style-name="預設段落字型"><text:span text:style-name="T61">2</text:span></text:span><text:span text:style-name="預設段落字型"><text:span text:style-name="T6"> </text:span></text:span><text:span text:style-name="預設段落字型"><text:span text:style-name="T61">人以上)取得本及格證書，且訓練總時數</text:span></text:span><text:span text:style-name="預設段落字型"><text:span text:style-name="T6">應達四十小時以上；前述從業人員指於加工作業區實際從事農產品初級加工生產業務之人員，未包含行政、會計等人員。</text:span></text:span></text:p>
      <text:p text:style-name="P193"><text:span text:style-name="預設段落字型"><text:span text:style-name="T59">二、本及格證書應由中央主管機關指定機關</text:span></text:span><text:span text:style-name="預設段落字型"><text:span text:style-name="T61">(構)、學校或法人所辦理之教育訓練且經考試及</text:span></text:span><text:span text:style-name="預設段落字型"><text:span text:style-name="T66">格所核發，其效期須為自申請日起</text:span></text:span><text:span text:style-name="預設段落字型"><text:span text:style-name="T6">3年內。</text:span></text:span></text:p>
      <text:list xml:id="list162603274436270" text:continue-numbering="true" text:style-name="L8">
        <text:list-item>
          <text:p text:style-name="P255">水產食品安全管制系統實務基礎訓練班之及格證書</text:p>
          <text:p text:style-name="P258"/>
        </text:list-item>
      </text:list>
      <text:p text:style-name="本文"><draw:custom-shape text:anchor-type="paragraph" draw:z-index="93" draw:name="docshape40" draw:style-name="gr4" draw:text-style-name="P266" svg:width="17.022cm" svg:height="25.194cm" svg:x="1.99cm" svg:y="2.828cm"><text:p/><draw:enhanced-geometry svg:viewBox="0 0 9651 14096" draw:text-areas="?f32 ?f34 ?f33 ?f35" draw:glue-points="?f22 ?f23 ?f24 ?f23 ?f24 ?f25 ?f24 ?f26 ?f24 ?f27 ?f24 ?f28 ?f29 ?f28 ?f29 ?f27 ?f24 ?f27 ?f24 ?f26 ?f29 ?f26 ?f29 ?f25 ?f24 ?f25 ?f24 ?f23 ?f30 ?f23 ?f30 ?f25 ?f30 ?f26 ?f30 ?f27 ?f30 ?f28 ?f30 ?f31 ?f29 ?f31 ?f24 ?f31 ?f22 ?f31 ?f22 ?f28 ?f22 ?f27 ?f22 ?f26 ?f22 ?f25 ?f22 ?f23" draw:type="non-primitive" draw:enhanced-path="M 9650 0 L 9641 0 9641 10 9641 11916 9641 11926 9641 14086 10 14086 10 11926 9641 11926 9641 11916 10 11916 10 10 9641 10 9641 0 0 0 0 10 0 11916 0 11926 0 14086 0 14095 10 14095 9641 14095 9650 14095 9650 14086 9650 11926 9650 11916 9650 10 96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1"/><draw:equation draw:name="f7" draw:formula="?f4 / 14096"/><draw:equation draw:name="f8" draw:formula="0 + 10778 - 1128"/><draw:equation draw:name="f9" draw:formula="?f8 * ?f5 / 9651"/><draw:equation draw:name="f10" draw:formula="1603 * ?f4 / 14096"/><draw:equation draw:name="f11" draw:formula="0 + 10769 - 1128"/><draw:equation draw:name="f12" draw:formula="?f11 * ?f5 / 9651"/><draw:equation draw:name="f13" draw:formula="1613 * ?f4 / 14096"/><draw:equation draw:name="f14" draw:formula="13519 * ?f4 / 14096"/><draw:equation draw:name="f15" draw:formula="13529 * ?f4 / 14096"/><draw:equation draw:name="f16" draw:formula="15689 * ?f4 / 14096"/><draw:equation draw:name="f17" draw:formula="0 + 1138 - 1128"/><draw:equation draw:name="f18" draw:formula="?f17 * ?f5 / 9651"/><draw:equation draw:name="f19" draw:formula="0 + 1128 - 1128"/><draw:equation draw:name="f20" draw:formula="?f19 * ?f5 / 9651"/><draw:equation draw:name="f21" draw:formula="15698 * ?f4 / 14096"/><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text:span text:style-name="預設段落字型"><text:span text:style-name="T6"/></text:span></text:p>
      <text:p text:style-name="P3"/>
      <text:p text:style-name="P3"/>
      <text:p text:style-name="P3"/>
      <text:p text:style-name="P3"/>
      <text:p text:style-name="P3"/>
      <text:p text:style-name="P3"/>
      <text:p text:style-name="P3"/>
      <text:p text:style-name="P3"/>
      <text:p text:style-name="P90"/>
      <text:h text:style-name="P225" text:outline-level="1"><text:span text:style-name="預設段落字型"><text:span text:style-name="T52">(</text:span></text:span><text:span text:style-name="預設段落字型"><text:span text:style-name="T6">佐證文件黏貼或檢附於次頁</text:span></text:span><text:span text:style-name="預設段落字型"><text:span text:style-name="T52">)</text:span></text:span></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3">附註：</text:p>
      <text:p text:style-name="P194"><text:span text:style-name="預設段落字型"><text:span text:style-name="T63">一、申請人或其從業人員至少</text:span></text:span><text:span text:style-name="預設段落字型"><text:span text:style-name="T6">1人(</text:span></text:span><text:span text:style-name="預設段落字型"><text:span text:style-name="T67">農民團體應有</text:span></text:span><text:span text:style-name="預設段落字型"><text:span text:style-name="T6">2人以上)取得本及格證書，且訓練總時</text:span></text:span><text:span text:style-name="預設段落字型"><text:span text:style-name="T53">數應達三十小時以上；前述從業人員指於加工作業區實際從事農產品初級加工生產業</text:span></text:span><text:span text:style-name="預設段落字型"><text:span text:style-name="T6">務之人員，未包含行政、會計等人員。</text:span></text:span></text:p>
      <text:p text:style-name="P214">二、本及格證書應由中央主管機關指定機關(構)、學校或法人所辦理之水產類教育訓練且經考試及格所核發。</text:p>
      <text:p text:style-name="P235"/>
      <text:list xml:id="list162604653728525" text:continue-numbering="true" text:style-name="L8">
        <text:list-item>
          <text:p text:style-name="P254">最近一年加工使用之主要原料來源及產品出貨紀錄</text:p>
        </text:list-item>
      </text:list>
      <table:table table:name="表格8" table:style-name="表格8">
        <table:table-column table:style-name="表格8.A"/>
        <table:table-column table:style-name="表格8.B"/>
        <table:table-column table:style-name="表格8.A"/>
        <table:table-column table:style-name="表格8.B"/>
        <table:table-column table:style-name="表格8.A" table:number-columns-repeated="2"/>
        <table:table-row table:style-name="表格8.1">
          <table:table-cell table:style-name="表格8.A1" table:number-columns-spanned="6" office:value-type="string">
            <text:p text:style-name="P121">一、主要原料來源</text:p>
          </table:table-cell>
          <table:covered-table-cell/>
          <table:covered-table-cell/>
          <table:covered-table-cell/>
          <table:covered-table-cell/>
          <table:covered-table-cell/>
        </table:table-row>
        <table:table-row table:style-name="表格8.1">
          <table:table-cell table:style-name="表格8.A1" office:value-type="string">
            <text:p text:style-name="P121">供應者</text:p>
          </table:table-cell>
          <table:table-cell table:style-name="表格8.A1" office:value-type="string">
            <text:p text:style-name="P121">電話</text:p>
          </table:table-cell>
          <table:table-cell table:style-name="表格8.A1" office:value-type="string">
            <text:p text:style-name="P121">供貨日期</text:p>
          </table:table-cell>
          <table:table-cell table:style-name="表格8.A1" office:value-type="string">
            <text:p text:style-name="P121">原料名稱</text:p>
          </table:table-cell>
          <table:table-cell table:style-name="表格8.A1" office:value-type="string">
            <text:p text:style-name="P121">數量</text:p>
          </table:table-cell>
          <table:table-cell table:style-name="表格8.A1" office:value-type="string">
            <text:p text:style-name="P195">備註</text:p>
          </table:table-cell>
        </table:table-row>
        <table:table-row table:style-name="表格8.1">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4">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4">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table:number-columns-spanned="6" office:value-type="string">
            <text:p text:style-name="P196">(空間不敷使用時，得自行增列)</text:p>
          </table:table-cell>
          <table:covered-table-cell/>
          <table:covered-table-cell/>
          <table:covered-table-cell/>
          <table:covered-table-cell/>
          <table:covered-table-cell/>
        </table:table-row>
        <table:table-row table:style-name="表格8.1">
          <table:table-cell table:style-name="表格8.A1" table:number-columns-spanned="6" office:value-type="string">
            <text:p text:style-name="P121">二、產品出貨紀錄</text:p>
          </table:table-cell>
          <table:covered-table-cell/>
          <table:covered-table-cell/>
          <table:covered-table-cell/>
          <table:covered-table-cell/>
          <table:covered-table-cell/>
        </table:table-row>
        <table:table-row table:style-name="表格8.1">
          <table:table-cell table:style-name="表格8.A1" office:value-type="string">
            <text:p text:style-name="P121">產品名稱</text:p>
          </table:table-cell>
          <table:table-cell table:style-name="表格8.A1" office:value-type="string">
            <text:p text:style-name="P121">出貨對象</text:p>
          </table:table-cell>
          <table:table-cell table:style-name="表格8.A1" office:value-type="string">
            <text:p text:style-name="P121">電話</text:p>
          </table:table-cell>
          <table:table-cell table:style-name="表格8.A1" office:value-type="string">
            <text:p text:style-name="P121">出貨日期</text:p>
          </table:table-cell>
          <table:table-cell table:style-name="表格8.A1" office:value-type="string">
            <text:p text:style-name="P121">數量</text:p>
          </table:table-cell>
          <table:table-cell table:style-name="表格8.A1" office:value-type="string">
            <text:p text:style-name="P195">備註</text:p>
          </table:table-cell>
        </table:table-row>
        <table:table-row table:style-name="表格8.4">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4">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row table:style-name="表格8.1">
          <table:table-cell table:style-name="表格8.A1" table:number-columns-spanned="6" office:value-type="string">
            <text:p text:style-name="P196">(空間不敷使用時，得自行增列)</text:p>
          </table:table-cell>
          <table:covered-table-cell/>
          <table:covered-table-cell/>
          <table:covered-table-cell/>
          <table:covered-table-cell/>
          <table:covered-table-cell/>
        </table:table-row>
        <table:table-row table:style-name="表格8.19">
          <table:table-cell table:style-name="表格8.A1" table:number-columns-spanned="6" office:value-type="string">
            <text:p text:style-name="P112">備註：</text:p>
            <text:p text:style-name="P197"><text:span text:style-name="預設段落字型"><text:span text:style-name="T14">一、加工場應以書面或電子化方式，完整保存其收貨之原材料、半成品及成品之來源憑證</text:span></text:span><text:span text:style-name="預設段落字型"><text:span text:style-name="T35">或經上游供應者簽章紀錄；及完整保存產品出貨紀錄等文件至少</text:span></text:span><text:span text:style-name="預設段落字型"><text:span text:style-name="T14">5年。</text:span></text:span></text:p>
            <text:p text:style-name="P198"><text:span text:style-name="預設段落字型"><text:span text:style-name="T12">二、前揭來源憑證係指上游供應者出具的出貨(交易)</text:span></text:span><text:span text:style-name="預設段落字型"><text:span text:style-name="T16">憑證，例如統一發票、配售或標售之證</text:span></text:span><text:span text:style-name="預設段落字型"><text:span text:style-name="T14">明文件、經簽章之普通收據、商用標準表單之出貨單、支付貨款單據或農民收據等足以佐證產品來源文件。</text:span></text:span></text:p>
            <text:p text:style-name="P199">三、前揭經上游供應者簽章紀錄作為來源憑證，係指加工場自行依本規定記載必要事項製成的進貨紀錄表單，並經上游供應者簽章確認記載事項。</text:p>
            <text:p text:style-name="P200">四、本紀錄表設計係為參考範例，提示申請人各項目可填寫之內容，申請人應依實際生產狀況予以撰寫，得自行決定撰寫格式或提出相關佐證文件，內容足以追溯原料來源及產品流向者，皆可視為證明文件，不限其呈現樣式。</text:p>
          </table:table-cell>
          <table:covered-table-cell/>
          <table:covered-table-cell/>
          <table:covered-table-cell/>
          <table:covered-table-cell/>
          <table:covered-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細明體" svg:font-family="細明體" style:font-family-generic="modern" style:font-pitch="fixed"/>
    <style:font-face style:name="標楷體1" svg:font-family="標楷體" style:font-family-generic="script" style:font-pitch="fixed"/>
    <style:font-face style:name="Calibri2"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Heading_20_1" style:display-name="Heading 1" style:family="paragraph" style:parent-style-name="Text_20_body" style:default-outline-level="1" style:class="text">
      <style:paragraph-properties fo:margin-left="4.586cm" fo:margin-right="4.618cm" fo:text-align="center" style:justify-single-word="false" fo:hyphenation-ladder-count="no-limit" fo:text-indent="0cm" style:auto-text-indent="false">
        <style:tab-stops/>
      </style:paragraph-properties>
      <style:text-properties fo:font-size="20pt" style:font-size-asian="20pt" style:font-size-complex="20pt"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清單段落" style:family="paragraph" style:parent-style-name="Text_20_body">
      <style:paragraph-properties fo:margin-left="1.065cm" fo:margin-right="0cm" fo:margin-top="0.108cm" fo:margin-bottom="0cm" style:contextual-spacing="false" fo:hyphenation-ladder-count="no-limit" fo:text-indent="-0.48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style:style>
    <style:style style:name="頁尾_20_字元" style:display-name="頁尾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style:style>
    <style:style style:name="WW_5f_CharLFO1LVL1" style:display-name="WW_CharLFO1LVL1" style:family="text">
      <style:text-properties style:font-name="Times New Roman" fo:font-family="'Times New Roman'" style:font-family-generic="roman" style:font-pitch="variable" fo:font-size="17pt" fo:font-style="normal" fo:font-weight="bold" style:font-name-asian="Times New Roman" style:font-family-asian="'Times New Roman'" style:font-family-generic-asian="roman" style:font-pitch-asian="variable" style:font-size-asian="17pt" style:font-style-asian="normal" style:font-weight-asian="bold" style:font-name-complex="Times New Roman" style:font-family-complex="'Times New Roman'" style:font-family-generic-complex="roman" style:font-pitch-complex="variable" style:font-size-complex="17pt" style:font-style-complex="normal" style:font-weight-complex="bold" style:text-scale="100%"/>
    </style:style>
    <style:style style:name="WW_5f_CharLFO2LVL1" style:display-name="WW_CharLFO2LVL1" style:family="text">
      <style:text-properties fo:letter-spacing="-0.004cm" style:text-scale="99%"/>
    </style:style>
    <style:style style:name="WW_5f_CharLFO3LVL1" style:display-name="WW_CharLFO3LVL1" style:family="text">
      <style:text-properties style:font-name="Times New Roman" fo:font-family="'Times New Roman'" style:font-family-generic="roman" style:font-pitch="variable" fo:font-size="17pt" fo:font-style="normal" fo:font-weight="bold" style:font-name-asian="Times New Roman" style:font-family-asian="'Times New Roman'" style:font-family-generic-asian="roman" style:font-pitch-asian="variable" style:font-size-asian="17pt" style:font-style-asian="normal" style:font-weight-asian="bold" style:font-name-complex="Times New Roman" style:font-family-complex="'Times New Roman'" style:font-family-generic-complex="roman" style:font-pitch-complex="variable" style:font-size-complex="17pt" style:font-style-complex="normal" style:font-weight-complex="bold" style:text-scale="100%"/>
    </style:style>
    <style:style style:name="WW_5f_CharLFO3LVL2" style:display-name="WW_CharLFO3LVL2" style:family="text">
      <style:text-properties style:font-name="細明體" fo:font-family="細明體" style:font-family-generic="modern" style:font-pitch="fixed" fo:font-size="14pt" fo:font-style="normal" fo:font-weight="normal" style:font-name-asian="細明體" style:font-family-asian="細明體" style:font-family-generic-asian="modern" style:font-pitch-asian="fixed" style:font-size-asian="14pt" style:font-style-asian="normal" style:font-weight-asian="normal" style:font-name-complex="細明體" style:font-family-complex="細明體" style:font-family-generic-complex="modern" style:font-pitch-complex="fixed" style:font-size-complex="14pt" style:font-style-complex="normal" style:font-weight-complex="normal" style:text-scale="100%"/>
    </style:style>
    <style:style style:name="WW_5f_CharLFO4LVL1" style:display-name="WW_CharLFO4LVL1" style:family="text">
      <style:text-properties style:font-name="Times New Roman" fo:font-family="'Times New Roman'" style:font-family-generic="roman" style:font-pitch="variable" fo:font-size="17pt" fo:font-style="normal" fo:font-weight="bold" style:font-name-asian="Times New Roman" style:font-family-asian="'Times New Roman'" style:font-family-generic-asian="roman" style:font-pitch-asian="variable" style:font-size-asian="17pt" style:font-style-asian="normal" style:font-weight-asian="bold" style:font-name-complex="Times New Roman" style:font-family-complex="'Times New Roman'" style:font-family-generic-complex="roman" style:font-pitch-complex="variable" style:font-size-complex="17pt" style:font-style-complex="normal" style:font-weight-complex="bold" style:text-scale="100%"/>
    </style:style>
    <style:style style:name="WW_5f_CharLFO4LVL2" style:display-name="WW_CharLFO4LVL2" style:family="text">
      <style:text-properties style:font-name="細明體" fo:font-family="細明體" style:font-family-generic="modern" style:font-pitch="fixed" fo:font-size="14pt" fo:font-style="normal" fo:font-weight="normal" style:font-name-asian="細明體" style:font-family-asian="細明體" style:font-family-generic-asian="modern" style:font-pitch-asian="fixed" style:font-size-asian="14pt" style:font-style-asian="normal" style:font-weight-asian="normal" style:font-name-complex="細明體" style:font-family-complex="細明體" style:font-family-generic-complex="modern" style:font-pitch-complex="fixed" style:font-size-complex="14pt" style:font-style-complex="normal" style:font-weight-complex="normal" style:text-scale="100%"/>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loext:graphic-properties draw:fill="solid" draw:fill-color="#ffff00" draw:opacity="100%"/>
    </style:style>
    <style:style style:name="MP3" style:family="paragraph">
      <loext:graphic-properties draw:fill="solid" draw:fill-color="#000000" draw:opacity="100%"/>
    </style:style>
    <style:style style:name="MP4" style:family="paragraph" style:parent-style-name="Text_20_body">
      <style:paragraph-properties fo:margin-left="0.035cm" fo:margin-right="0cm" fo:line-height="0.566cm" fo:text-indent="0cm" style:auto-text-indent="false">
        <style:tab-stops/>
      </style:paragraph-properties>
    </style:style>
    <style:style style:name="MP5" style:family="paragraph" style:parent-style-name="本文">
      <style:paragraph-properties fo:margin-left="0.106cm" fo:margin-right="0cm" fo:margin-top="0.018cm" fo:margin-bottom="0cm" style:contextual-spacing="false" fo:text-indent="0cm" style:auto-text-indent="false">
        <style:tab-stops/>
      </style:paragraph-properties>
    </style:style>
    <style:style style:name="MT1" style:family="text">
      <style:text-properties fo:color="#ff0000" loext:opacity="100%" style:font-name="標楷體1" fo:font-size="14pt" fo:background-color="#ffff00" loext:char-shading-value="0" style:font-name-asian="標楷體1" style:font-size-asian="14pt"/>
    </style:style>
    <style:style style:name="MT2" style:family="text">
      <style:text-properties style:language-asian="zh" style:country-asian="TW"/>
    </style:style>
    <style:style style:name="MT3" style:family="text">
      <style:text-properties style:font-name="Times New Roman"/>
    </style:style>
    <style:style style:name="MT4" style:family="text">
      <style:text-properties fo:color="#ff0000" loext:opacity="100%" style:font-name="標楷體1" fo:font-size="14pt" style:font-name-asian="標楷體1" style:font-size-asian="14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0%" fo:padding="0cm" fo:border="none" style:writing-mode="lr-tb" draw:wrap-influence-on-position="once-concurrent" loext:allow-overlap="true" draw:textarea-vertical-align="top"/>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ffff00" style:background-transparency="0%" draw:fill="solid" draw:fill-color="#ffff00" draw:opacity="100%" fo:padding="0cm" fo:border="none" style:writing-mode="lr-tb" draw:textarea-vertical-align="top"/>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ffff00" draw:opacity="100%" fo:min-height="0cm" fo:min-width="0cm" style:run-through="background"/>
    </style:style>
    <style:style style:name="Mgr3" style:family="graphic">
      <style:graphic-properties draw:stroke="none" draw:fill="solid" draw:fill-color="#000000" draw:opacity="100%"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699cm" fo:margin-bottom="0.773cm" fo:margin-left="1.411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77cm" fo:margin-left="0cm" fo:margin-right="0cm" fo:margin-bottom="0cm" style:dynamic-spacing="true"/>
      </style:header-style>
      <style:footer-style>
        <style:header-footer-properties fo:min-height="0.321cm" fo:margin-left="0cm" fo:margin-right="0cm" fo:margin-top="0cm" style:dynamic-spacing="true"/>
      </style:footer-style>
    </style:page-layout>
    <style:page-layout style:name="Mpm3">
      <style:page-layout-properties fo:page-width="21.008cm" fo:page-height="29.704cm" style:num-format="1" style:print-orientation="portrait" fo:margin-top="1.376cm" fo:margin-bottom="1.164cm" fo:margin-left="1.411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g text:anchor-type="paragraph" draw:z-index="0"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1" draw:name="docshape4" text:anchor-type="paragraph" svg:x="17.466cm" svg:y="0.753cm" svg:width="1.558cm" style:rel-width="scale" svg:height="0.566cm" style:rel-height="scale" draw:z-index="42"><draw:text-box><text:p text:style-name="MP4"><text:span text:style-name="預設段落字型"><text:span text:style-name="MT1">水產類</text:span></text:span></text:p></draw:text-box></draw:frame><text:span text:style-name="預設段落字型"><text:span text:style-name="MT2"/></text:span></text:p>
      </style:header>
      <style:footer>
        <text:p text:style-name="MP1"><draw:frame draw:style-name="Mfr1" draw:name="docshape5" text:anchor-type="paragraph" svg:x="10.181cm" svg:y="28.485cm" svg:width="0.67cm" style:rel-width="scale" svg:height="0.54cm" style:rel-height="scale" draw:z-index="68"><draw:text-box><text:p text:style-name="MP5"><text:span text:style-name="預設段落字型"><text:span text:style-name="MT3"><text:page-number text:select-page="current">1</text:page-number></text:span></text:span></text:p></draw:text-box></draw:frame><text:span text:style-name="預設段落字型"><text:span text:style-name="MT2"/></text:span></text:p>
      </style:footer>
    </style:master-page>
    <style:master-page style:name="MP1" style:page-layout-name="Mpm3">
      <style:header>
        <text:p text:style-name="MP1"><draw:g text:anchor-type="paragraph" draw:z-index="3" draw:name="docshapegroup1" draw:style-name="Mgr1"><draw:custom-shape draw:name="docshape2" draw:style-name="Mgr2" draw:text-style-name="MP2" svg:width="1.482cm" svg:height="0.683cm" svg:x="17.523cm" svg:y="0.699cm"><text:p/><draw:enhanced-geometry svg:viewBox="0 0 21600 21600" draw:type="non-primitive" draw:enhanced-path="M 0 0 L 21600 0 21600 21600 0 21600 Z N"/></draw:custom-shape><draw:custom-shape draw:name="docshape3" draw:style-name="Mgr3" draw:text-style-name="MP3" svg:width="1.518cm" svg:height="0.676cm" svg:x="17.505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docshape41" text:anchor-type="paragraph" svg:x="17.466cm" svg:y="0.753cm" svg:width="1.558cm" style:rel-width="scale" svg:height="0.566cm" style:rel-height="scale" draw:z-index="40"><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1" text:anchor-type="paragraph" svg:x="10.181cm" svg:y="28.485cm" svg:width="0.67cm" style:rel-width="scale" svg:height="0.54cm" style:rel-height="scale" draw:z-index="67"><draw:text-box><text:p text:style-name="MP5"><text:span text:style-name="預設段落字型"><text:span text:style-name="MT3"><text:page-number text:select-page="current">2</text:page-number></text:span></text:span></text:p></draw:text-box></draw:frame><text:span text:style-name="預設段落字型"><text:span text:style-name="MT2"/></text:span></text:p>
      </style:footer>
    </style:master-page>
    <style:master-page style:name="MP2" style:page-layout-name="Mpm3">
      <style:header>
        <text:p text:style-name="MP1"><draw:g text:anchor-type="paragraph" draw:z-index="6"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2" text:anchor-type="paragraph" svg:x="17.466cm" svg:y="0.753cm" svg:width="1.558cm" style:rel-width="scale" svg:height="0.566cm" style:rel-height="scale" draw:z-index="32"><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2" text:anchor-type="paragraph" svg:x="10.181cm" svg:y="28.485cm" svg:width="0.67cm" style:rel-width="scale" svg:height="0.54cm" style:rel-height="scale" draw:z-index="65"><draw:text-box><text:p text:style-name="MP5"><text:span text:style-name="預設段落字型"><text:span text:style-name="MT3"><text:page-number text:select-page="current">3</text:page-number></text:span></text:span></text:p></draw:text-box></draw:frame><text:span text:style-name="預設段落字型"><text:span text:style-name="MT2"/></text:span></text:p>
      </style:footer>
    </style:master-page>
    <style:master-page style:name="MP3" style:page-layout-name="Mpm3">
      <style:header>
        <text:p text:style-name="MP1"><draw:g text:anchor-type="paragraph" draw:z-index="11"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3" text:anchor-type="paragraph" svg:x="17.466cm" svg:y="0.753cm" svg:width="1.558cm" style:rel-width="scale" svg:height="0.566cm" style:rel-height="scale" draw:z-index="22"><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3" text:anchor-type="paragraph" svg:x="10.181cm" svg:y="28.485cm" svg:width="0.67cm" style:rel-width="scale" svg:height="0.54cm" style:rel-height="scale" draw:z-index="61"><draw:text-box><text:p text:style-name="MP5"><text:span text:style-name="預設段落字型"><text:span text:style-name="MT3"><text:page-number text:select-page="current">4</text:page-number></text:span></text:span></text:p></draw:text-box></draw:frame><text:span text:style-name="預設段落字型"><text:span text:style-name="MT2"/></text:span></text:p>
      </style:footer>
    </style:master-page>
    <style:master-page style:name="MP4" style:page-layout-name="Mpm3">
      <style:header>
        <text:p text:style-name="MP1"><draw:g text:anchor-type="paragraph" draw:z-index="14"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4" text:anchor-type="paragraph" svg:x="17.466cm" svg:y="0.753cm" svg:width="1.558cm" style:rel-width="scale" svg:height="0.566cm" style:rel-height="scale" draw:z-index="23"><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4" text:anchor-type="paragraph" svg:x="10.181cm" svg:y="28.485cm" svg:width="0.67cm" style:rel-width="scale" svg:height="0.54cm" style:rel-height="scale" draw:z-index="57"><draw:text-box><text:p text:style-name="MP5"><text:span text:style-name="預設段落字型"><text:span text:style-name="MT3"><text:page-number text:select-page="current">5</text:page-number></text:span></text:span></text:p></draw:text-box></draw:frame><text:span text:style-name="預設段落字型"><text:span text:style-name="MT2"/></text:span></text:p>
      </style:footer>
    </style:master-page>
    <style:master-page style:name="MP5" style:page-layout-name="Mpm3">
      <style:header>
        <text:p text:style-name="MP1"><draw:g text:anchor-type="paragraph" draw:z-index="17"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5" text:anchor-type="paragraph" svg:x="17.466cm" svg:y="0.753cm" svg:width="1.558cm" style:rel-width="scale" svg:height="0.566cm" style:rel-height="scale" draw:z-index="30"><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5" text:anchor-type="paragraph" svg:x="10.181cm" svg:y="28.485cm" svg:width="0.67cm" style:rel-width="scale" svg:height="0.54cm" style:rel-height="scale" draw:z-index="56"><draw:text-box><text:p text:style-name="MP5"><text:span text:style-name="預設段落字型"><text:span text:style-name="MT3"><text:page-number text:select-page="current">6</text:page-number></text:span></text:span></text:p></draw:text-box></draw:frame><text:span text:style-name="預設段落字型"><text:span text:style-name="MT2"/></text:span></text:p>
      </style:footer>
    </style:master-page>
    <style:master-page style:name="MP6" style:page-layout-name="Mpm3">
      <style:header>
        <text:p text:style-name="MP1"><draw:g text:anchor-type="paragraph" draw:z-index="21"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6" text:anchor-type="paragraph" svg:x="17.466cm" svg:y="0.753cm" svg:width="1.558cm" style:rel-width="scale" svg:height="0.566cm" style:rel-height="scale" draw:z-index="29"><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6" text:anchor-type="paragraph" svg:x="10.181cm" svg:y="28.485cm" svg:width="0.67cm" style:rel-width="scale" svg:height="0.54cm" style:rel-height="scale" draw:z-index="66"><draw:text-box><text:p text:style-name="MP5"><text:span text:style-name="預設段落字型"><text:span text:style-name="MT3"><text:page-number text:select-page="current">7</text:page-number></text:span></text:span></text:p></draw:text-box></draw:frame><text:span text:style-name="預設段落字型"><text:span text:style-name="MT2"/></text:span></text:p>
      </style:footer>
    </style:master-page>
    <style:master-page style:name="MP7" style:page-layout-name="Mpm3">
      <style:header>
        <text:p text:style-name="MP1"><draw:g text:anchor-type="paragraph" draw:z-index="4"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7" text:anchor-type="paragraph" svg:x="17.466cm" svg:y="0.753cm" svg:width="1.558cm" style:rel-width="scale" svg:height="0.566cm" style:rel-height="scale" draw:z-index="24"><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7" text:anchor-type="paragraph" svg:x="10.181cm" svg:y="28.485cm" svg:width="0.67cm" style:rel-width="scale" svg:height="0.54cm" style:rel-height="scale" draw:z-index="63"><draw:text-box><text:p text:style-name="MP5"><text:span text:style-name="預設段落字型"><text:span text:style-name="MT3"><text:page-number text:select-page="current">8</text:page-number></text:span></text:span></text:p></draw:text-box></draw:frame><text:span text:style-name="預設段落字型"><text:span text:style-name="MT2"/></text:span></text:p>
      </style:footer>
    </style:master-page>
    <style:master-page style:name="MP8" style:page-layout-name="Mpm3">
      <style:header>
        <text:p text:style-name="MP1"><draw:g text:anchor-type="paragraph" draw:z-index="15"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8" text:anchor-type="paragraph" svg:x="17.466cm" svg:y="0.753cm" svg:width="1.558cm" style:rel-width="scale" svg:height="0.566cm" style:rel-height="scale" draw:z-index="25"><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8" text:anchor-type="paragraph" svg:x="10.181cm" svg:y="28.485cm" svg:width="0.67cm" style:rel-width="scale" svg:height="0.54cm" style:rel-height="scale" draw:z-index="60"><draw:text-box><text:p text:style-name="MP5"><text:span text:style-name="預設段落字型"><text:span text:style-name="MT3"><text:page-number text:select-page="current">9</text:page-number></text:span></text:span></text:p></draw:text-box></draw:frame><text:span text:style-name="預設段落字型"><text:span text:style-name="MT2"/></text:span></text:p>
      </style:footer>
    </style:master-page>
    <style:master-page style:name="MP9" style:page-layout-name="Mpm3">
      <style:header>
        <text:p text:style-name="MP1"><draw:g text:anchor-type="paragraph" draw:z-index="9"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9" text:anchor-type="paragraph" svg:x="17.466cm" svg:y="0.753cm" svg:width="1.558cm" style:rel-width="scale" svg:height="0.566cm" style:rel-height="scale" draw:z-index="28"><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9" text:anchor-type="paragraph" svg:x="10.181cm" svg:y="28.485cm" svg:width="0.67cm" style:rel-width="scale" svg:height="0.54cm" style:rel-height="scale" draw:z-index="46"><draw:text-box><text:p text:style-name="MP5"><text:span text:style-name="預設段落字型"><text:span text:style-name="MT3"><text:page-number text:select-page="current">12</text:page-number></text:span></text:span></text:p></draw:text-box></draw:frame><text:span text:style-name="預設段落字型"><text:span text:style-name="MT2"/></text:span></text:p>
      </style:footer>
    </style:master-page>
    <style:master-page style:name="MP10" style:page-layout-name="Mpm3">
      <style:header>
        <text:p text:style-name="MP1"><draw:g text:anchor-type="paragraph" draw:z-index="12"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10" text:anchor-type="paragraph" svg:x="17.466cm" svg:y="0.753cm" svg:width="1.558cm" style:rel-width="scale" svg:height="0.566cm" style:rel-height="scale" draw:z-index="31"><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10" text:anchor-type="paragraph" svg:x="10.181cm" svg:y="28.485cm" svg:width="0.67cm" style:rel-width="scale" svg:height="0.54cm" style:rel-height="scale" draw:z-index="48"><draw:text-box><text:p text:style-name="MP5"><text:span text:style-name="預設段落字型"><text:span text:style-name="MT3"><text:page-number text:select-page="current">13</text:page-number></text:span></text:span></text:p></draw:text-box></draw:frame><text:span text:style-name="預設段落字型"><text:span text:style-name="MT2"/></text:span></text:p>
      </style:footer>
    </style:master-page>
    <style:master-page style:name="MP11" style:page-layout-name="Mpm3">
      <style:header>
        <text:p text:style-name="MP1"><draw:g text:anchor-type="paragraph" draw:z-index="18"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11" text:anchor-type="paragraph" svg:x="17.466cm" svg:y="0.753cm" svg:width="1.558cm" style:rel-width="scale" svg:height="0.566cm" style:rel-height="scale" draw:z-index="47"><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11" text:anchor-type="paragraph" svg:x="10.181cm" svg:y="28.485cm" svg:width="0.67cm" style:rel-width="scale" svg:height="0.54cm" style:rel-height="scale" draw:z-index="54"><draw:text-box><text:p text:style-name="MP5"><text:span text:style-name="預設段落字型"><text:span text:style-name="MT3"><text:page-number text:select-page="current">14</text:page-number></text:span></text:span></text:p></draw:text-box></draw:frame><text:span text:style-name="預設段落字型"><text:span text:style-name="MT2"/></text:span></text:p>
      </style:footer>
    </style:master-page>
    <style:master-page style:name="MP12" style:page-layout-name="Mpm3">
      <style:header>
        <text:p text:style-name="MP1"><draw:g text:anchor-type="paragraph" draw:z-index="33"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12" text:anchor-type="paragraph" svg:x="17.466cm" svg:y="0.753cm" svg:width="1.558cm" style:rel-width="scale" svg:height="0.566cm" style:rel-height="scale" draw:z-index="43"><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12" text:anchor-type="paragraph" svg:x="10.181cm" svg:y="28.485cm" svg:width="0.67cm" style:rel-width="scale" svg:height="0.54cm" style:rel-height="scale" draw:z-index="62"><draw:text-box><text:p text:style-name="MP5"><text:span text:style-name="預設段落字型"><text:span text:style-name="MT3"><text:page-number text:select-page="current">15</text:page-number></text:span></text:span></text:p></draw:text-box></draw:frame><text:span text:style-name="預設段落字型"><text:span text:style-name="MT2"/></text:span></text:p>
      </style:footer>
    </style:master-page>
    <style:master-page style:name="MP13" style:page-layout-name="Mpm3">
      <style:header>
        <text:p text:style-name="MP1"><draw:g text:anchor-type="paragraph" draw:z-index="1"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13" text:anchor-type="paragraph" svg:x="17.466cm" svg:y="0.753cm" svg:width="1.558cm" style:rel-width="scale" svg:height="0.566cm" style:rel-height="scale" draw:z-index="41"><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13" text:anchor-type="paragraph" svg:x="10.181cm" svg:y="28.485cm" svg:width="0.67cm" style:rel-width="scale" svg:height="0.54cm" style:rel-height="scale" draw:z-index="53"><draw:text-box><text:p text:style-name="MP5"><text:span text:style-name="預設段落字型"><text:span text:style-name="MT3"><text:page-number text:select-page="current">16</text:page-number></text:span></text:span></text:p></draw:text-box></draw:frame><text:span text:style-name="預設段落字型"><text:span text:style-name="MT2"/></text:span></text:p>
      </style:footer>
    </style:master-page>
    <style:master-page style:name="MP14" style:page-layout-name="Mpm3">
      <style:header>
        <text:p text:style-name="MP1"><draw:g text:anchor-type="paragraph" draw:z-index="20"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14" text:anchor-type="paragraph" svg:x="17.466cm" svg:y="0.753cm" svg:width="1.558cm" style:rel-width="scale" svg:height="0.566cm" style:rel-height="scale" draw:z-index="37"><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14" text:anchor-type="paragraph" svg:x="10.181cm" svg:y="28.485cm" svg:width="0.67cm" style:rel-width="scale" svg:height="0.54cm" style:rel-height="scale" draw:z-index="51"><draw:text-box><text:p text:style-name="MP5"><text:span text:style-name="預設段落字型"><text:span text:style-name="MT3"><text:page-number text:select-page="current">18</text:page-number></text:span></text:span></text:p></draw:text-box></draw:frame><text:span text:style-name="預設段落字型"><text:span text:style-name="MT2"/></text:span></text:p>
      </style:footer>
    </style:master-page>
    <style:master-page style:name="MP15" style:page-layout-name="Mpm3">
      <style:header>
        <text:p text:style-name="MP1"><draw:g text:anchor-type="paragraph" draw:z-index="16"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15" text:anchor-type="paragraph" svg:x="17.466cm" svg:y="0.753cm" svg:width="1.558cm" style:rel-width="scale" svg:height="0.566cm" style:rel-height="scale" draw:z-index="34"><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15" text:anchor-type="paragraph" svg:x="10.181cm" svg:y="28.485cm" svg:width="0.67cm" style:rel-width="scale" svg:height="0.54cm" style:rel-height="scale" draw:z-index="52"><draw:text-box><text:p text:style-name="MP5"><text:span text:style-name="預設段落字型"><text:span text:style-name="MT3"><text:page-number text:select-page="current">19</text:page-number></text:span></text:span></text:p></draw:text-box></draw:frame><text:span text:style-name="預設段落字型"><text:span text:style-name="MT2"/></text:span></text:p>
      </style:footer>
    </style:master-page>
    <style:master-page style:name="MP16" style:page-layout-name="Mpm3">
      <style:header>
        <text:p text:style-name="MP1"><draw:g text:anchor-type="paragraph" draw:z-index="13"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16" text:anchor-type="paragraph" svg:x="17.466cm" svg:y="0.753cm" svg:width="1.558cm" style:rel-width="scale" svg:height="0.566cm" style:rel-height="scale" draw:z-index="35"><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16" text:anchor-type="paragraph" svg:x="10.181cm" svg:y="28.485cm" svg:width="0.67cm" style:rel-width="scale" svg:height="0.54cm" style:rel-height="scale" draw:z-index="55"><draw:text-box><text:p text:style-name="MP5"><text:span text:style-name="預設段落字型"><text:span text:style-name="MT3"><text:page-number text:select-page="current">20</text:page-number></text:span></text:span></text:p></draw:text-box></draw:frame><text:span text:style-name="預設段落字型"><text:span text:style-name="MT2"/></text:span></text:p>
      </style:footer>
    </style:master-page>
    <style:master-page style:name="MP17" style:page-layout-name="Mpm3">
      <style:header>
        <text:p text:style-name="MP1"><draw:g text:anchor-type="paragraph" draw:z-index="10"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17" text:anchor-type="paragraph" svg:x="17.466cm" svg:y="0.753cm" svg:width="1.558cm" style:rel-width="scale" svg:height="0.566cm" style:rel-height="scale" draw:z-index="38"><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17" text:anchor-type="paragraph" svg:x="10.181cm" svg:y="28.485cm" svg:width="0.67cm" style:rel-width="scale" svg:height="0.54cm" style:rel-height="scale" draw:z-index="58"><draw:text-box><text:p text:style-name="MP5"><text:span text:style-name="預設段落字型"><text:span text:style-name="MT3"><text:page-number text:select-page="current">21</text:page-number></text:span></text:span></text:p></draw:text-box></draw:frame><text:span text:style-name="預設段落字型"><text:span text:style-name="MT2"/></text:span></text:p>
      </style:footer>
    </style:master-page>
    <style:master-page style:name="MP18" style:page-layout-name="Mpm3">
      <style:header>
        <text:p text:style-name="MP1"><draw:g text:anchor-type="paragraph" draw:z-index="5"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18" text:anchor-type="paragraph" svg:x="17.466cm" svg:y="0.753cm" svg:width="1.558cm" style:rel-width="scale" svg:height="0.566cm" style:rel-height="scale" draw:z-index="39"><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18" text:anchor-type="paragraph" svg:x="10.181cm" svg:y="28.485cm" svg:width="0.67cm" style:rel-width="scale" svg:height="0.54cm" style:rel-height="scale" draw:z-index="59"><draw:text-box><text:p text:style-name="MP5"><text:span text:style-name="預設段落字型"><text:span text:style-name="MT3"><text:page-number text:select-page="current">22</text:page-number></text:span></text:span></text:p></draw:text-box></draw:frame><text:span text:style-name="預設段落字型"><text:span text:style-name="MT2"/></text:span></text:p>
      </style:footer>
    </style:master-page>
    <style:master-page style:name="MP19" style:page-layout-name="Mpm3">
      <style:header>
        <text:p text:style-name="MP1"><draw:g text:anchor-type="paragraph" draw:z-index="2" draw:name="docshapegroup1" draw:style-name="Mgr1"><draw:custom-shape draw:name="docshape2" draw:style-name="Mgr2" draw:text-style-name="MP2" svg:width="1.482cm" svg:height="0.683cm" svg:x="17.5cm" svg:y="0.699cm"><text:p/><draw:enhanced-geometry svg:viewBox="0 0 21600 21600" draw:type="non-primitive" draw:enhanced-path="M 0 0 L 21600 0 21600 21600 0 21600 Z N"/></draw:custom-shape><draw:custom-shape draw:name="docshape3" draw:style-name="Mgr3" draw:text-style-name="MP3" svg:width="1.518cm" svg:height="0.676cm" svg:x="17.482cm" svg:y="0.699cm"><text:p/><draw:enhanced-geometry svg:viewBox="0 0 860 384" draw:text-areas="?f28 ?f30 ?f29 ?f31" draw:glue-points="?f20 ?f21 ?f22 ?f21 ?f22 ?f23 ?f22 ?f24 ?f25 ?f24 ?f25 ?f23 ?f22 ?f23 ?f22 ?f21 ?f26 ?f21 ?f26 ?f23 ?f26 ?f24 ?f26 ?f27 ?f22 ?f27 ?f20 ?f27 ?f20 ?f24 ?f20 ?f23 ?f20 ?f21" draw:type="non-primitive" draw:enhanced-path="M 859 0 L 850 0 850 10 850 374 10 374 10 10 850 10 850 0 0 0 0 10 0 374 0 384 850 384 859 384 859 374 859 10 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384"/><draw:equation draw:name="f8" draw:formula="0 + 10771 - 9912"/><draw:equation draw:name="f9" draw:formula="?f8 * ?f5 / 860"/><draw:equation draw:name="f10" draw:formula="396 * ?f4 / 384"/><draw:equation draw:name="f11" draw:formula="0 + 10762 - 9912"/><draw:equation draw:name="f12" draw:formula="?f11 * ?f5 / 860"/><draw:equation draw:name="f13" draw:formula="406 * ?f4 / 384"/><draw:equation draw:name="f14" draw:formula="770 * ?f4 / 384"/><draw:equation draw:name="f15" draw:formula="0 + 9922 - 9912"/><draw:equation draw:name="f16" draw:formula="?f15 * ?f5 / 860"/><draw:equation draw:name="f17" draw:formula="0 + 9912 - 9912"/><draw:equation draw:name="f18" draw:formula="?f17 * ?f5 / 860"/><draw:equation draw:name="f19" draw:formula="78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3" draw:name="docshape419" text:anchor-type="paragraph" svg:x="17.466cm" svg:y="0.753cm" svg:width="1.558cm" style:rel-width="scale" svg:height="0.566cm" style:rel-height="scale" draw:z-index="49"><draw:text-box><text:p text:style-name="MP4"><text:span text:style-name="預設段落字型"><text:span text:style-name="MT4">水產類</text:span></text:span></text:p></draw:text-box></draw:frame><text:span text:style-name="預設段落字型"><text:span text:style-name="MT2"/></text:span></text:p>
      </style:header>
      <style:footer>
        <text:p text:style-name="MP1"><draw:frame draw:style-name="Mfr1" draw:name="docshape519" text:anchor-type="paragraph" svg:x="10.181cm" svg:y="28.485cm" svg:width="0.67cm" style:rel-width="scale" svg:height="0.54cm" style:rel-height="scale" draw:z-index="64"><draw:text-box><text:p text:style-name="MP5"><text:span text:style-name="預設段落字型"><text:span text:style-name="MT3"><text:page-number text:select-page="current">23</text:page-number></text:span></text:span></text:p></draw:text-box></draw:frame><text:span text:style-name="預設段落字型"><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Microsoft Word - 2.æ°´çfl¢é¡ž_æª¢éŽ—æł¸ä»¶</dc:title>
    <meta:initial-creator>shuhua</meta:initial-creator>
    <meta:creation-date>2021-08-13T06:33:00Z</meta:creation-date>
    <dc:date>2021-08-13T16:07:18.891000000</dc:date>
    <meta:editing-cycles>25</meta:editing-cycles>
    <meta:editing-duration>PT1H9M46S</meta:editing-duration>
    <meta:document-statistic meta:table-count="8" meta:image-count="0" meta:object-count="0" meta:page-count="23" meta:paragraph-count="338" meta:word-count="4639" meta:character-count="4855" meta:non-whitespace-character-count="4746"/>
    <meta:user-defined meta:name="Created" meta:value-type="date">2021-01-13T00:00:00Z</meta:user-defined>
    <meta:user-defined meta:name="LastSaved" meta:value-type="date">2021-08-13T00:00:00Z</meta:user-defined>
    <meta:template xlink:type="simple" xlink:actuate="onRequest" xlink:title="" xlink:href="Normal.dotm"/>
  </office:meta>
</office:document-meta>
</file>