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9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style:line-break="normal" fo:text-align="end"/>
      <style:text-properties style:font-name="標楷體" style:font-name-asian="標楷體" fo:font-size="10pt" style:font-size-asian="10pt" style:font-size-complex="10pt"/>
    </style:style>
    <style:style style:name="P5" style:parent-style-name="內文" style:family="paragraph">
      <style:paragraph-properties fo:margin-left="0.3791in" fo:text-indent="-0.3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margin-left="0.3791in" fo:text-indent="-0.3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margin-left="0.5819in" fo:text-indent="-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margin-left="0.5819in" fo:text-indent="-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margin-left="0.5819in" fo:text-indent="-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margin-left="0.5819in" fo:text-indent="-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職業安全衛生管理規章</text:p>
      <text:p text:style-name="P3">新北市政府漁業及漁港事業管理處職業安全衛生教育訓練實施要點</text:p>
      <text:p text:style-name="P4">105年11月2日新北漁秘字第1053214745號函發布</text:p>
      <text:p text:style-name="P5">一、目的：為督促本機關各級主管及員工確實接受各種職業安全衛生教育訓練，俾符合法令規定，特訂定本要點。</text:p>
      <text:p text:style-name="P6">二、範圍：本機關所有勞工均適用之。</text:p>
      <text:p text:style-name="P7">三、實施內容：</text:p>
      <text:p text:style-name="P8">(一)於僱用勞工後1個月內，應依職業安全衛生教育訓練規則第16條規定實施一般安全衛生教育訓練，並依同法第17條規定每3年接受在職勞工安全衛生教育訓練。</text:p>
      <text:p text:style-name="P9">(二)辦理一般及在職勞工安全衛生教育訓練，應依職業安全衛生教育訓練規則第27條第1項規定，將包含訓練教材、課程表等之訓練計畫、受訓人員名冊、簽到紀錄、課程內容等實施資料保存3年。</text:p>
      <text:p text:style-name="P10">四、權責單位：本要點內容之訂定、修訂及管理由秘書室負責。</text:p>
      <text:p text:style-name="P11">五、奬懲：</text:p>
      <text:p text:style-name="P12">(一)權責單位相關人員應切實執行本要點，於年度內均能及時辦理，以符合法令規定者，酌予敘獎。</text:p>
      <text:p text:style-name="P13">(二)如查核發現權責單位相關人員未依本要點執行，應依規定懲處。</text:p>
      <text:soft-page-break/>
      <text:p text:style-name="P14">六、相關表單及作業流程：(略)</text:p>
      <text:p text:style-name="P15">七、頒布實施及修正：本要點奉機關首長核定後實施，修正時亦同。</text:p>
      <text:p text:style-name="P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or</meta:initial-creator>
    <dc:creator>Windows 使用者</dc:creator>
    <meta:creation-date>2017-10-30T01:36:00Z</meta:creation-date>
    <dc:date>2017-10-30T01:36:00Z</dc:date>
    <meta:print-date>2016-11-02T10:5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70" meta:character-count="474" meta:row-count="3" meta:non-whitespace-character-count="405"/>
  </office:meta>
</office:document-meta>
</file>