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2" svg:font-family="Wingdings2"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26"/>
      <style:text-properties style:font-name="標楷體" style:font-name-asian="標楷體" style:font-name-complex="Wingdings2" fo:font-weight="bold" style:font-weight-asian="bold" fo:color="#000000" style:letter-kerning="false" fo:font-size="18pt" style:font-size-asian="18pt" style:font-size-complex="18pt"/>
    </style:style>
    <style:style style:name="P3"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4" style:parent-style-name="內文" style:family="paragraph">
      <style:paragraph-properties style:text-autospace="none" fo:margin-left="0.3694in" fo:text-indent="-0.3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 style:parent-style-name="內文" style:family="paragraph">
      <style:paragraph-properties style:text-autospace="none" fo:margin-left="0.3694in" fo:text-indent="-0.3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7"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8"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 style:parent-style-name="內文" style:family="paragraph">
      <style:paragraph-properties style:text-autospace="none" fo:margin-left="0.7854in" fo:text-indent="-0.5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text-autospace="none" fo:margin-lef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內文" style:family="paragraph">
      <style:paragraph-properties style:text-autospace="none" fo:margin-left="0.7854in" fo:text-indent="-0.5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 style:parent-style-name="內文" style:family="paragraph">
      <style:paragraph-properties style:text-autospace="none" fo:margin-left="0.7854in" fo:text-indent="-0.5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1"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3"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4"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5"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6"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7"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8"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9"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0"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2"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3"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4"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5"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7"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0"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1"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2"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3"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4"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58"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2"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3"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4"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5"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6"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7"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8"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9"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0"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1"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2"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3"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4"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5"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6"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7"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8"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9"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0"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1"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2"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3"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4"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5"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6"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7"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8"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89"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0"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1"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2"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3"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4"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5"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6" style:parent-style-name="內文" style:family="paragraph">
      <style:paragraph-properties style:text-autospace="none" fo:margin-left="0.6881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7"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8"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9"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0" style:parent-style-name="內文" style:family="paragraph">
      <style:paragraph-properties style:text-autospace="none" fo:margin-left="0.5881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1"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2"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3"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4"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5"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6" style:parent-style-name="內文" style:family="paragraph">
      <style:paragraph-properties style:text-autospace="none" fo:margin-left="0.7861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7" style:parent-style-name="內文" style:family="paragraph">
      <style:paragraph-properties style:text-autospace="none" fo:margin-left="0.393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8"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09"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10"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新北市政府漁業及漁港事業管理處</text:p>
      <text:p text:style-name="P3">職業安全衛生管理計畫</text:p>
      <text:p text:style-name="P4">一、政策：本機關之政策為在提昇機關內整體工安文化，以防止勞工職業災害的發生。</text:p>
      <text:p text:style-name="P5">二、目標：為保護本機關從業人員安全與健康，落實職業安全衛生管理工作，加強改善職業安全衛生設施與工作環境，防止人員發生職業災害，故針對本機關職業安全衛生法規範之設施及人員，實施職業安全衛生管理計畫，以消弭災害於無形。</text:p>
      <text:p text:style-name="P6">三、計畫項目：</text:p>
      <text:p text:style-name="P7">(一)工作環境或作業危害之辨識、評估及控制。</text:p>
      <text:p text:style-name="P8">(二)機械、設備或器具之管理。</text:p>
      <text:p text:style-name="P9">(三)危害性化學品之標示及通識。</text:p>
      <text:p text:style-name="P10">(四)有害作業環境之採樣策略規劃及監測。</text:p>
      <text:p text:style-name="P11">(五)危險性工作場所之製程或施工安全評估事項。</text:p>
      <text:p text:style-name="P12">(六)採購管理、承攬管理與變更管理事項。</text:p>
      <text:p text:style-name="P13">(七)安全衛生作業標準之訂定。</text:p>
      <text:p text:style-name="P14">(八)定期檢查、重點檢查、作業檢點及現場巡視。</text:p>
      <text:p text:style-name="P15">(九)安全衛生教育訓練。</text:p>
      <text:p text:style-name="P16">(十)個人防護具之管理。</text:p>
      <text:soft-page-break/>
      <text:p text:style-name="P17">(十一)健康檢查、管理及促進事項。</text:p>
      <text:p text:style-name="P18">(十二)安全衛生資訊之蒐集、分享及運用。</text:p>
      <text:p text:style-name="P19">(十三)緊急應變措施。</text:p>
      <text:p text:style-name="P20">(十四)職業災害、虛驚事故、影響身心健康事件之調查處理及統計分析。</text:p>
      <text:p text:style-name="P21">(十五)安全衛生管理記錄及績效評估措施。</text:p>
      <text:p text:style-name="P22">(十六)其他安全衛生管理措施：</text:p>
      <text:p text:style-name="P23">1.重複性作業等促發肌肉骨骼疾病之預防計畫。</text:p>
      <text:p text:style-name="P24">2.執行職務因他人行為遭受身體或精神不法侵害之預防計畫。</text:p>
      <text:p text:style-name="P25">3.避難、急救、休息或其他為保護勞工身心健康之計畫。</text:p>
      <text:p text:style-name="P26">四、實施細目：</text:p>
      <text:p text:style-name="P27">(一)工作環境或作業危害之辨識、評估及控制：對各事業單位實施檢查時，需注意該作業環境危害因子。</text:p>
      <text:p text:style-name="P28">(二)機械、設備或器具之管理：公務汽、機車安全管理。</text:p>
      <text:p text:style-name="P29">(三)危害性化學品之標示及通識：</text:p>
      <text:p text:style-name="P30">1.危害性化學品通識教育訓練。</text:p>
      <text:p text:style-name="P31">2.GHS資訊及通識資料修訂。</text:p>
      <text:p text:style-name="P32">(四)有害作業環境之採樣策略規劃及監測：未有適用場所及人員。</text:p>
      <text:p text:style-name="P33">(五)危險性工作場所之製程或施工安全評估事項：未有適用場所及人<text:soft-page-break/>員。</text:p>
      <text:p text:style-name="P34">(六)採購管理、承攬管理與變更管理事項：</text:p>
      <text:p text:style-name="P35">1.採購器具、設備、物料、原料及個人防護具等之契約內容應符合職業安全衛生法令及相關標準規範。</text:p>
      <text:p text:style-name="P36">2.訂定與實施作業變更管理程序與危害預防措施。</text:p>
      <text:p text:style-name="P37">(七)安全衛生作業標準之訂定：前往各事業單位實施檢查前、中、後之作業標準。</text:p>
      <text:p text:style-name="P38">(八)定期檢查、重點檢查、作業檢點及現場巡視：公務汽、機車定期檢查。</text:p>
      <text:p text:style-name="P39">(九)安全衛生教育訓練：</text:p>
      <text:p text:style-name="P40">1.新進人員及調換作業人員應接受3小時之一般安全衛生教育訓練，在職人員每3年應接受3小時之在職教育訓練。</text:p>
      <text:p text:style-name="P41">2.危害通識教育訓練。</text:p>
      <text:p text:style-name="P42">(十)個人防護具之管理：</text:p>
      <text:p text:style-name="P43">1.個人防護具定期維護及檢查。</text:p>
      <text:p text:style-name="P44">2.個人防護具購置。</text:p>
      <text:p text:style-name="P45">(十一)健康檢查、管理及促進事項：</text:p>
      <text:p text:style-name="P46">1.急救箱購置。</text:p>
      <text:p text:style-name="P47">2.急救箱用品定期檢查。</text:p>
      <text:p text:style-name="P48">(十二)安全衛生資訊之蒐集、分享及運用：</text:p>
      <text:p text:style-name="P49">1.每年辦理檢查員在職教育訓練。</text:p>
      <text:p text:style-name="P50">2.張貼職業安全衛生海報、標語。</text:p>
      <text:soft-page-break/>
      <text:p text:style-name="P51">(十三)緊急應變措施：舉辦緊急應變訓練及演練。</text:p>
      <text:p text:style-name="P52">(十四)職業災害、虛驚事故、影響身心健康事件之調查處理及統計分析：</text:p>
      <text:p text:style-name="P53">1.依發生類型交由各科辦理。</text:p>
      <text:p text:style-name="P54">2.彙整、分析意外事件直接、間接與基本原因，並據以採取預防對策。</text:p>
      <text:p text:style-name="P55">(十五)安全衛生管理記錄及績效評估措施：定期審查安全衛生管理績效與研議持續改善措施。</text:p>
      <text:p text:style-name="P56">(十六)其他安全衛生管理措施：詳各計畫內容。</text:p>
      <text:p text:style-name="P57">五、實施時程：</text:p>
      <text:p text:style-name="P58">(一)工作環境或作業危害之辨識、評估及控制：隨時。</text:p>
      <text:p text:style-name="P59">(二)機械、設備或器具之管理：每年。</text:p>
      <text:p text:style-name="P60">(三)危害性化學品之標示及通識：</text:p>
      <text:p text:style-name="P61">1.危害性化學品通識教育訓練：有新進或調換作業人員時及每3年。</text:p>
      <text:p text:style-name="P62">2.GHS資訊及通識資料修訂：必要時。</text:p>
      <text:p text:style-name="P63">(四)有害作業環境之採樣策略規劃及監測：未有適用場所及人員。</text:p>
      <text:p text:style-name="P64">(五)危險性工作場所之製程或施工安全評估事項：未有適用場所及人員。</text:p>
      <text:p text:style-name="P65">(六)採購管理、承攬管理與變更管理事項：</text:p>
      <text:p text:style-name="P66">1.採購器具、設備、物料、原料及個人防護具等之契約內容應符合職業安全衛生法令及相關標準規範：依需求訂定。</text:p>
      <text:p text:style-name="P67">2.訂定與實施作業變更管理程序與危害預防措施：依需求訂定。</text:p>
      <text:soft-page-break/>
      <text:p text:style-name="P68">(七)安全衛生作業標準之訂定：每年檢視。</text:p>
      <text:p text:style-name="P69">(八)定期檢查、重點檢查、作業檢點及現場巡視：電氣機車每月定期檢查，每3年整體檢查；一般車輛每3個月檢查1次。</text:p>
      <text:p text:style-name="P70">(九)安全衛生教育訓練：</text:p>
      <text:p text:style-name="P71">1.新進人員及調換作業人員應接受3小時之一般安全衛生教育訓練，在職人員每3年應接受3小時之在職教育訓練。</text:p>
      <text:p text:style-name="P72">2.危害通識教育訓練：有新進或調換作業人員時及每3年。</text:p>
      <text:p text:style-name="P73">(十)個人防護具之管理：</text:p>
      <text:p text:style-name="P74">1.個人防護具定期維護及檢查：每年。</text:p>
      <text:p text:style-name="P75">2.個人防護具購置：依需求購置。</text:p>
      <text:p text:style-name="P76">(十一)健康檢查、管理及促進事項：</text:p>
      <text:p text:style-name="P77">1.急救箱購置：依需求購置。</text:p>
      <text:p text:style-name="P78">2.急救箱用品定期檢查：每半年。</text:p>
      <text:p text:style-name="P79">(十二)安全衛生資訊之蒐集、分享及運用：</text:p>
      <text:p text:style-name="P80">1.每年辦理檢查員在職教育訓練。</text:p>
      <text:p text:style-name="P81">2.張貼職業安全衛生海報、標語：隨時。</text:p>
      <text:p text:style-name="P82">(十三)緊急應變措施：每年檢視。</text:p>
      <text:p text:style-name="P83">(十四)職業災害、虛驚事故、影響身心健康事件之調查處理及統計分析：</text:p>
      <text:p text:style-name="P84">1.依發生類型交由各科辦理：隨時</text:p>
      <text:soft-page-break/>
      <text:p text:style-name="P85">2.彙整、分析意外事件直接、間接與基本原因，並據以採取預防對策：隨時。</text:p>
      <text:p text:style-name="P86">(十五)安全衛生管理記錄及績效評估措施：每年。</text:p>
      <text:p text:style-name="P87">(十六)其他安全衛生管理措施：詳各計畫內容。</text:p>
      <text:p text:style-name="P88">六、實施方法：</text:p>
      <text:p text:style-name="P89">(一)工作環境或作業危害之辨識、評估及控制：對於法令規定之危害因子，透過學習管道熟稔及應用。</text:p>
      <text:p text:style-name="P90">(二)機械、設備或器具之管理：公務汽、機車由保管人管理相關紀錄。</text:p>
      <text:p text:style-name="P91">(三)危害性化學品之標示及通識：定期檢查。</text:p>
      <text:p text:style-name="P92">(四)有害作業環境之採樣策略規劃及監測：未有適用場所及人員。</text:p>
      <text:p text:style-name="P93">(五)危險性工作場所之製程或施工安全評估事項：未有適用場所及人員。</text:p>
      <text:p text:style-name="P94">(六)採購管理、承攬管理與變更管理事項：</text:p>
      <text:p text:style-name="P95">1.採購器具、設備、物料、原料及個人防護具等之契約內容應符合職業安全衛生法令及相關標準規範：驗收、使用前確認其符合規定。</text:p>
      <text:p text:style-name="P96">2.訂定與實施作業變更管理程序與危害預防措施：評估變更作業潛在風險，採取適當預防措施。</text:p>
      <text:p text:style-name="P97">(七)安全衛生作業標準之訂定：前往各事業單位實施檢查前，應調查是否曾經實施檢查，檢查中應態度溫和，立場堅定，檢查後應於期限內提交檢查報告。</text:p>
      <text:soft-page-break/>
      <text:p text:style-name="P98">(八)定期檢查、重點檢查、作業檢點及現場巡視：電氣機車每月定期檢查，每3年整體檢查；一般車輛每3個月檢查1次。</text:p>
      <text:p text:style-name="P99">(九)安全衛生教育訓練：依職業安全衛生教育訓練規則實施。</text:p>
      <text:p text:style-name="P100">(十)個人防護具之管理：各單位依所需狀況，逐年編列預算提出購置需求。</text:p>
      <text:p text:style-name="P101">(十一)健康檢查、管理及促進事項：各單位依所需狀況，逐年編列預算提出購置需求。</text:p>
      <text:p text:style-name="P102">(十二)安全衛生資訊之蒐集、分享及運用：各單位自行評估檢查員所需專業，實施在職教育訓練。</text:p>
      <text:p text:style-name="P103">(十三)緊急應變措施：每年檢視，依需求修訂。</text:p>
      <text:p text:style-name="P104">(十四)職業災害、虛驚事故、影響身心健康事件之調查處理及統計分析：依發生類型交由各單位辦理並填寫報告呈報。</text:p>
      <text:p text:style-name="P105">(十五)安全衛生管理記錄及績效評估措施：於主管會議報告。</text:p>
      <text:p text:style-name="P106">(十六)其他安全衛生管理措施：詳各計畫內容。</text:p>
      <text:p text:style-name="P107">七、實施單位及人員：本機關安全衛生兼辦人員。</text:p>
      <text:p text:style-name="P108">八、需用經費：本計畫所需經費，由本機關預算支出。</text:p>
      <text:p text:style-name="P109">九、其他規定事項：本計畫陳奉核定後實施，修正時亦同。</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2" svg:font-family="Wingdings2"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1LVL2" style:family="text">
      <style:text-properties style:font-name="Times New Roman"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indows 使用者</dc:creator>
    <meta:creation-date>2017-10-30T01:35:00Z</meta:creation-date>
    <dc:date>2017-10-30T01:35:00Z</dc:date>
    <meta:template xlink:href="Normal" xlink:type="simple"/>
    <meta:editing-cycles>2</meta:editing-cycles>
    <meta:editing-duration>PT0S</meta:editing-duration>
    <meta:document-statistic meta:page-count="7" meta:paragraph-count="5" meta:word-count="428" meta:character-count="2864" meta:row-count="20" meta:non-whitespace-character-count="2441"/>
  </office:meta>
</office:document-meta>
</file>