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一般安全衛生教育訓練課程及時數</text:p>
      <text:p text:style-name="P2">一、課程（以與該勞工作業有關者）：</text:p>
      <text:p text:style-name="P3">(一)作業安全衛生有關法規概要</text:p>
      <text:p text:style-name="P4">(二)職業安全衛生概念及安全衛生工作守則</text:p>
      <text:p text:style-name="P5">(三)作業前、中、後之自動檢查</text:p>
      <text:p text:style-name="P6">(四)標準作業程序</text:p>
      <text:p text:style-name="P7">(五)緊急事故應變處理</text:p>
      <text:p text:style-name="P8">(六)消防及急救常識暨演練</text:p>
      <text:p text:style-name="P9">(七)其他與勞工作業有關之安全衛生知識</text:p>
      <text:p text:style-name="P10">二、教育訓練時數：</text:p>
      <text:p text:style-name="P11">新僱勞工或在職勞工於變更工作前依實際需要排定時數，不得少於3小時。但從事使用生產性機械或設備、車輛系營建機械、高空工作車、捲揚機等之操作及營造作業、缺氧作業、電焊作業等應各增列3小時；對製造、處置或使用危害性化學品者應增列3小時。</text:p>
      <text:p text:style-name="P12">各級業務主管人員於新僱或在職於變更工作前，應參照下列課程增列6小時。</text:p>
      <text:p text:style-name="P13">(一)安全衛生管理與執行。</text:p>
      <text:p text:style-name="P14">(二)自動檢查。</text:p>
      <text:p text:style-name="P15">(三)改善工作方法。</text:p>
      <text:soft-page-break/>
      <text:p text:style-name="P16"><text:span text:style-name="T17">(四)安全作業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使用者</dc:creator>
    <meta:creation-date>2017-10-30T01:36:00Z</meta:creation-date>
    <dc:date>2017-10-30T01:36:00Z</dc:date>
    <meta:print-date>2016-07-29T06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