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1.25in" fo:margin-bottom="0.875in" fo:line-height="0.8888in" style:page-number="20"/>
      <style:text-properties style:font-name="標楷體" style:font-name-asian="標楷體" fo:font-weight="bold" style:font-weight-asian="bold" style:font-weight-complex="bold" fo:font-size="40pt" style:font-size-asian="40pt" style:font-size-complex="40pt"/>
    </style:style>
    <style:style style:name="P3" style:parent-style-name="內文Web" style:family="paragraph">
      <style:paragraph-properties fo:margin-top="1.25in" fo:margin-bottom="0.875in" fo:line-height="0.8888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indent="1.3888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widows="2" fo:orphans="2" fo:break-before="page"/>
    </style:style>
    <style:style style:name="P6" style:parent-style-name="內文" style:family="paragraph">
      <style:paragraph-properties fo:widows="2" fo:orphans="2" fo:text-align="center" fo:margin-top="0.5in" fo:margin-bottom="0.625in" fo:line-height="0.2777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fo:margin-top="0.5in" fo:margin-bottom="0.625in" fo:line-height="0.2777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/>
    </style:style>
    <style:style style:name="P8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9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0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1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2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3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4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5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6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7" style:parent-style-name="內文Web" style:family="paragraph">
      <style:paragraph-properties fo:margin-top="0in" fo:margin-bottom="0.375in" fo:line-height="0.2222in" fo:margin-left="1.2784in">
        <style:tab-stops>
          <style:tab-stop style:type="right" style:leader-style="dotted" style:leader-text="·" style:position="5.096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8" style:parent-style-name="內文" style:family="paragraph">
      <style:paragraph-properties fo:widows="2" fo:orphans="2" fo:break-before="page"/>
    </style:style>
    <style:style style:name="TableColumn20" style:family="table-column">
      <style:table-column-properties style:column-width="6.6944in"/>
    </style:style>
    <style:style style:name="Table19" style:family="table">
      <style:table-properties style:width="6.6944in" fo:margin-left="-0.4729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list-style-name="LFO1" style:family="paragraph">
      <style:paragraph-properties fo:margin-left="0.5in" fo:text-indent="-0.5in">
        <style:tab-stops>
          <style:tab-stop style:type="left" style:position="-0.16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26" style:parent-style-name="內文Web" style:family="paragraph">
      <style:paragraph-properties fo:margin-bottom="0.0625in" fo:line-height="0.2222in" fo:margin-left="0.2951in" fo:text-indent="0.0006in">
        <style:tab-stops/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margin-left="0.5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28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29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0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1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2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3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4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5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6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7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8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39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0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1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2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3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4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5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6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7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8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9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50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51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margin-left="0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55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5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0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1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2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3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4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5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6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7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8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3" style:parent-style-name="內文" style:list-style-name="LFO3" style:family="paragraph"/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7" style:parent-style-name="內文" style:list-style-name="LFO3" style:family="paragraph"/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1" style:parent-style-name="內文" style:list-style-name="LFO3" style:family="paragraph"/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5" style:parent-style-name="內文" style:list-style-name="LFO4" style:family="paragraph"/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7" style:parent-style-name="內文" style:list-style-name="LFO4" style:family="paragraph"/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1" style:parent-style-name="內文" style:list-style-name="LFO4" style:family="paragraph"/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96" style:parent-style-name="內文" style:list-style-name="LFO1" style:family="paragraph">
      <style:text-properties style:font-name="標楷體" style:font-name-asian="標楷體" style:font-name-complex="Times New Roman" fo:color="#000000" style:font-size-complex="12pt"/>
    </style:style>
    <style:style style:name="P97" style:parent-style-name="內文" style:list-style-name="LFO1" style:family="paragraph">
      <style:text-properties style:font-name="標楷體" style:font-name-asian="標楷體" style:font-name-complex="Times New Roman" fo:color="#000000" style:font-size-complex="12pt"/>
    </style:style>
    <style:style style:name="P98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9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1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4" style:parent-style-name="內文" style:list-style-name="LFO1" style:family="paragraph">
      <style:text-properties style:font-name="標楷體" style:font-name-asian="標楷體" style:font-name-complex="Times New Roman" fo:color="#000000" style:font-size-complex="12pt"/>
    </style:style>
    <style:style style:name="P105" style:parent-style-name="內文" style:list-style-name="LFO1" style:family="paragraph">
      <style:text-properties style:font-name="標楷體" style:font-name-asian="標楷體" style:font-name-complex="Times New Roman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109" style:parent-style-name="內文" style:list-style-name="LFO1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110" style:parent-style-name="內文" style:list-style-name="LFO1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111" style:parent-style-name="內文" style:list-style-name="LFO1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112" style:parent-style-name="內文" style:list-style-name="LFO1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113" style:parent-style-name="內文" style:list-style-name="LFO1" style:family="paragraph"/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115" style:parent-style-name="內文" style:list-style-name="LFO1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119" style:parent-style-name="內文" style:list-style-name="LFO1" style:family="paragraph"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list-style-name="LFO1" style:family="paragraph"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list-style-name="LFO1" style:family="paragraph"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129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130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131" style:parent-style-name="內文" style:list-style-name="LFO1" style:family="paragraph"/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內文" style:list-style-name="LFO1" style:family="paragraph"/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9" style:parent-style-name="內文" style:list-style-name="LFO1" style:family="paragraph"/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3" style:parent-style-name="內文" style:list-style-name="LFO1" style:family="paragraph"/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7" style:parent-style-name="內文" style:list-style-name="LFO1" style:family="paragraph">
      <style:paragraph-properties fo:margin-left="1.125in" fo:text-indent="-0.4583in">
        <style:tab-stops>
          <style:tab-stop style:type="left" style:position="-0.18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9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150" style:parent-style-name="內文" style:list-style-name="LFO1" style:family="paragraph"/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70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171" style:parent-style-name="內文" style:list-style-name="LFO1" style:family="paragraph"/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" style:parent-style-name="內文" style:list-style-name="LFO1" style:family="paragraph"/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4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9" style:parent-style-name="內文" style:list-style-name="LFO1" style:family="paragraph"/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202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203" style:parent-style-name="內文" style:list-style-name="LFO1" style:family="paragraph"/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list-style-name="LFO1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list-style-name="LFO1" style:family="paragraph">
      <style:text-properties style:font-name="標楷體" style:font-name-asian="標楷體"/>
    </style:style>
    <style:style style:name="P218" style:parent-style-name="內文" style:list-style-name="LFO1" style:family="paragraph">
      <style:text-properties style:font-name="標楷體" style:font-name-asian="標楷體"/>
    </style:style>
    <style:style style:name="P219" style:parent-style-name="內文" style:list-style-name="LFO1" style:family="paragraph">
      <style:text-properties style:font-name="標楷體" style:font-name-asian="標楷體"/>
    </style:style>
    <style:style style:name="P220" style:parent-style-name="內文" style:list-style-name="LFO1" style:family="paragraph"/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1" style:family="paragraph"/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list-style-name="LFO1" style:family="paragraph"/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Web" style:family="paragraph">
      <style:paragraph-properties fo:margin-top="0in" fo:margin-bottom="0.375in" fo:line-height="0.2222in">
        <style:tab-stops>
          <style:tab-stop style:type="right" style:leader-style="dotted" style:leader-text="·" style:position="6.375in"/>
        </style:tab-stops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</office:automatic-styles>
  <office:body>
    <office:text text:use-soft-page-breaks="true">
      <text:p text:style-name="P1">新北市政府漁業及漁港事業管理處<text:line-break/>安全衛生工作守則</text:p>
      <text:p text:style-name="P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">中華民國105年11月2日</text:p>
      <text:p text:style-name="P5"/>
      <text:soft-page-break/>
      <text:p text:style-name="P6">新北市政府漁業及漁港事業管理處</text:p>
      <text:p text:style-name="P7">安全衛生工作守則</text:p>
      <text:p text:style-name="P8">一、總則</text:p>
      <text:p text:style-name="P9">二、事業之安全衛生管理及各級之權責</text:p>
      <text:p text:style-name="P10">三、機械、設備或器具之維護與檢查</text:p>
      <text:p text:style-name="P11">四、工作安全與衛生標準</text:p>
      <text:p text:style-name="P12">五、教育與訓練</text:p>
      <text:p text:style-name="P13">六、健康指導及管理措施</text:p>
      <text:p text:style-name="P14">七、急救與搶救</text:p>
      <text:p text:style-name="P15">八、防護設備之準備、維持與使用</text:p>
      <text:p text:style-name="P16">九、事故通報與報告</text:p>
      <text:p text:style-name="P17">十、其他有關安全衛生事項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soft-page-break/>
            <text:list text:style-name="LFO1" text:continue-numbering="true">
              <text:list-item>
                <text:p text:style-name="P23"><text:span text:style-name="T24">總則</text:span><text:span text:style-name="T25">：</text:span></text:p>
              </text:list-item>
            </text:list>
            <text:p text:style-name="P26">為保障本機關勞工(含約聘人員)安全與健康，防止職業災害發生，依據職業安全衛生法（以下簡稱本法）第34條規定訂定本守則。</text:p>
            <text:list text:style-name="LFO1" text:continue-numbering="true">
              <text:list-item>
                <text:p text:style-name="P27">機關之安全衛生管理及各級之權責：</text:p>
                <text:list text:continue-numbering="true">
                  <text:list-item>
                    <text:p text:style-name="P28">本機關之職業安全衛生管理由機關首長或其代理人綜理；由各所屬科室之主管負責執行。</text:p>
                  </text:list-item>
                  <text:list-item>
                    <text:p text:style-name="P29">本機關之職業安全衛生管理業務應執行：</text:p>
                    <text:list text:continue-numbering="true">
                      <text:list-item>
                        <text:p text:style-name="P30">釐訂職業災害防止計畫、緊急應變計畫，並指導有關部門實施。</text:p>
                      </text:list-item>
                      <text:list-item>
                        <text:p text:style-name="P31">規劃、督導各部門辦理勞工安全衛生稽核及管理。</text:p>
                      </text:list-item>
                      <text:list-item>
                        <text:p text:style-name="P32">規劃、督導安全衛生設施之檢點與檢查。</text:p>
                      </text:list-item>
                      <text:list-item>
                        <text:p text:style-name="P33">規劃、督導有關人員實施巡視、定期檢查、重點檢查、危害通識。</text:p>
                      </text:list-item>
                      <text:list-item>
                        <text:p text:style-name="P34">規劃、實施勞工安全衛生教育訓練。</text:p>
                      </text:list-item>
                      <text:list-item>
                        <text:p text:style-name="P35">規劃、實施勞工健康管理。</text:p>
                      </text:list-item>
                      <text:list-item>
                        <text:p text:style-name="P36">督導勞工疾病、傷害、殘廢、死亡等職業災害之調查處理及統計分析。</text:p>
                      </text:list-item>
                      <text:list-item>
                        <text:p text:style-name="P37">實施安全衛生績效管理評估，並提供勞工安全衛生諮詢服務。</text:p>
                      </text:list-item>
                      <text:list-item>
                        <text:p text:style-name="P38">其他有關勞工安全衛生管理事項。</text:p>
                      </text:list-item>
                    </text:list>
                  </text:list-item>
                  <text:list-item>
                    <text:p text:style-name="P39">各科室主管應執行：</text:p>
                    <text:list text:continue-numbering="true">
                      <text:list-item>
                        <text:p text:style-name="P40">職業災害防止計畫事項。</text:p>
                      </text:list-item>
                      <text:list-item>
                        <text:p text:style-name="P41">安全衛生管理執行事項。</text:p>
                      </text:list-item>
                      <text:list-item>
                        <text:p text:style-name="P42">定期檢查、重點檢查、檢點及其他有關檢查督導事項。</text:p>
                      </text:list-item>
                      <text:list-item>
                        <text:p text:style-name="P43">定期或不定期實施巡視。</text:p>
                      </text:list-item>
                      <text:list-item>
                        <text:p text:style-name="P44">擬訂安全作業標準。</text:p>
                      </text:list-item>
                      <text:list-item>
                        <text:p text:style-name="P45">教導及督導所屬遵守安全作業標準方法。</text:p>
                      </text:list-item>
                      <text:list-item>
                        <text:p text:style-name="P46">各項作業之安全衛生監督及指導。</text:p>
                      </text:list-item>
                      <text:list-item>
                        <text:p text:style-name="P47">其他交辦有關安全衛生管理事項。</text:p>
                      </text:list-item>
                    </text:list>
                  </text:list-item>
                  <text:list-item>
                    <text:p text:style-name="P48">本機關勞工應切實遵行：</text:p>
                    <text:list text:continue-numbering="true">
                      <text:list-item>
                        <text:p text:style-name="P49">本機關訂定之安全衛生工作守則。</text:p>
                      </text:list-item>
                      <text:list-item>
                        <text:p text:style-name="P50">由機關首長或其代理人所指示之安全衛生所應遵行之事項。</text:p>
                      </text:list-item>
                      <text:list-item>
                        <text:p text:style-name="P51">參加本機關舉辦或指派之安全衛生教育訓練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機械、設備或器具之維護與檢查</text:p>
              </text:list-item>
            </text:list>
            <text:p text:style-name="P55">對一般車輛機械、影印機、廚房電器用品之使用，若發現有任何異常現象，應向主管單位及單位主管報告，經維修確認正常後使可開始作業。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工作安全與衛生標準</text:p>
              </text:list-item>
            </text:list>
            <text:p text:style-name="P59">(一)一般安全衛生注意事項：</text:p>
            <text:list text:style-name="LFO1" text:continue-numbering="true">
              <text:list-item>
                <text:list>
                  <text:list-item>
                    <text:p text:style-name="P60">必須遵守各場所訂定之安全衛生注意事項。</text:p>
                  </text:list-item>
                  <text:list-item>
                    <text:p text:style-name="P61">必須接受與工作本身有關之安全衛生教育及訓練。</text:p>
                  </text:list-item>
                  <text:list-item>
                    <text:p text:style-name="P62">在工作時嚴禁吸煙、飲酒、嚼檳榔、吃口香糖及其他妨礙安全工作之行為。</text:p>
                  </text:list-item>
                  <text:list-item>
                    <text:p text:style-name="P63">於工作場所之安全門、通道路口、樓梯口、進出口等處，不得堆積任何物品。</text:p>
                  </text:list-item>
                  <text:list-item>
                    <text:p text:style-name="P64">必須熟悉滅火器、消防設備之使用方法及放置地點。</text:p>
                  </text:list-item>
                  <text:list-item>
                    <text:p text:style-name="P65">必須了解各工作場所逃生及疏散之路線。</text:p>
                  </text:list-item>
                  <text:list-item>
                    <text:p text:style-name="P66">若遇火災等事故，不可搭乘電梯逃生。</text:p>
                  </text:list-item>
                  <text:list-item>
                    <text:p text:style-name="P67">在工作環境避免將物品堆積過高，以免傾倒傷人。</text:p>
                  </text:list-item>
                  <text:list-item>
                    <text:p text:style-name="P68">離開工作場所務必隨手關閉電氣、水龍頭之開關。</text:p>
                  </text:list-item>
                  <text:list-item>
                    <text:p text:style-name="P69"><text:span text:style-name="T70">發現處</text:span><text:span text:style-name="T71">內任何地方有危害安全衛生之人、事、物等，必須立即反映相關人員作緊急處理。</text:span></text:p>
                  </text:list-item>
                </text:list>
              </text:list-item>
            </text:list>
            <text:p text:style-name="P72">(二)感電災害防止應注意事項：</text:p>
            <text:list text:style-name="LFO3" text:continue-numbering="true">
              <text:list-item>
                <text:p text:style-name="P73"><text:span text:style-name="T74">禁止私自接通電氣設備，或拆卸漏電斷路器、接地設備、電氣開關、更換保險絲等使安全裝置無效之行為，</text:span><text:span text:style-name="T75">主管應隨時監督制止</text:span><text:span text:style-name="T76">。</text:span></text:p>
              </text:list-item>
              <text:list-item>
                <text:p text:style-name="P77"><text:span text:style-name="T78">遇有電氣設備故障之狀況時，應向主管</text:span><text:span text:style-name="T79">報告</text:span><text:span text:style-name="T80">，由其指派技術人員進行維修，不得擅自進行檢修。</text:span></text:p>
              </text:list-item>
              <text:list-item>
                <text:p text:style-name="P81"><text:span text:style-name="T82">勞工</text:span><text:span text:style-name="T83">應隨時注意，電氣機具之電線、開關的護蓋或絕緣被覆是否損壞，遇有損壞或發生漏電之情形，並向主管報告。</text:span></text:p>
              </text:list-item>
            </text:list>
            <text:p text:style-name="P84">(三)墜落災害防止應注意事項：</text:p>
            <text:list text:style-name="LFO4" text:continue-numbering="true">
              <text:list-item>
                <text:p text:style-name="P85"><text:span text:style-name="T86">使用爬梯或合梯進行作業時，應注意其穩固性及是否有損壞，必要時主管應另派員與下方固定並協助作業。</text:span></text:p>
              </text:list-item>
              <text:list-item>
                <text:p text:style-name="P87"><text:span text:style-name="T88">對於高處作業場所設置之欄杆、護圍、上下設備</text:span><text:span text:style-name="T89">等裝置不得破壞或使其失效，若發現損壞應立即停止作業並向主管</text:span><text:span text:style-name="T90">報告。</text:span></text:p>
              </text:list-item>
              <text:list-item>
                <text:p text:style-name="P91"><text:span text:style-name="T92">高處作業應由安全之上下設備或階梯上下，嚴禁不安全之攀爬或跳躍動作。</text:span></text:p>
              </text:list-item>
            </text:list>
          </table:table-cell>
        </table:table-row>
        <text:soft-page-break/>
        <table:table-row table:style-name="TableRow93">
          <table:table-cell table:style-name="TableCell94">
            <text:list text:style-name="LFO1" text:continue-numbering="true">
              <text:list-item>
                <text:p text:style-name="P95">教育與訓練</text:p>
                <text:list text:continue-numbering="true">
                  <text:list-item>
                    <text:p text:style-name="P96">勞工應接受適於各該工作必要之一般安全衛生教育訓練，亦有接受之義務。</text:p>
                  </text:list-item>
                  <text:list-item>
                    <text:p text:style-name="P97">一般安全衛生教育訓練課程依職業安全衛生教育訓練規則附表14規定，應有下列內容，總計上課時數不得少於3小時:</text:p>
                  </text:list-item>
                </text:list>
              </text:list-item>
            </text:list>
            <text:p text:style-name="P98">(一)職業安全衛生有關法規概要</text:p>
            <text:p text:style-name="P99">(二)職業安全衛生概念及安全衛生工作守則</text:p>
            <text:p text:style-name="P100">(三)作業前、中、後之自動檢查</text:p>
            <text:p text:style-name="P101">(四)標準作業程序</text:p>
            <text:p text:style-name="P102">(五)緊急事故應變處理</text:p>
            <text:p text:style-name="P103">(六)消防及急救常識暨演練</text:p>
            <text:list text:style-name="LFO1" text:continue-numbering="true">
              <text:list-item>
                <text:list>
                  <text:list-item>
                    <text:p text:style-name="P104">如有從事檢查生產性機械或設備、車輛系營建機械、高空工作車、捲揚機等之操作及營造作業、缺氧作業、電焊作業等應各增列3小時；對製造、處置或使用危害性化學品者應增列3小時。</text:p>
                  </text:list-item>
                  <text:list-item>
                    <text:p text:style-name="P105">辦理一般安全衛生教育訓練，應將包含訓練教材、課程表等之訓練計畫、受訓人員名冊、簽到紀錄、課程內容等實施資料保存3年。</text:p>
                  </text:list-item>
                </text:list>
              </text:list-item>
            </text:list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健康指導及管理措施</text:p>
                <text:list text:continue-numbering="true">
                  <text:list-item>
                    <text:p text:style-name="P109">本機關將不定期邀請專家或醫護人員，講授個人健康管理課程。</text:p>
                  </text:list-item>
                  <text:list-item>
                    <text:p text:style-name="P110">建議在職勞工依下列期限自行接受定期健康檢查：<text:s/></text:p>
                    <text:list text:continue-numbering="true">
                      <text:list-item>
                        <text:p text:style-name="P111">年滿 65 歲以上者，每年定期檢查一次。</text:p>
                      </text:list-item>
                      <text:list-item>
                        <text:p text:style-name="P112">年滿 40 歲未滿 65 歲者，每3年定期檢查一次。</text:p>
                      </text:list-item>
                      <text:list-item>
                        <text:p text:style-name="P113"><text:span text:style-name="T114">年齡未滿 40 歲者，每5年定期檢查一次。</text:span></text:p>
                      </text:list-item>
                    </text:list>
                  </text:list-item>
                  <text:list-item>
                    <text:p text:style-name="P115">建議推動職場安全健康促進計畫（如健康操、減重競賽等），提供員工營造舒適職場環境，促進員工身心健康及工作生活之平衡，提昇工作生產力及品質，避免職業傷病危害。</text:p>
                  </text:list-item>
                </text:list>
              </text:list-item>
            </text:list>
          </table:table-cell>
        </table:table-row>
        <text:soft-page-break/>
        <table:table-row table:style-name="TableRow116">
          <table:table-cell table:style-name="TableCell117">
            <text:list text:style-name="LFO1" text:continue-numbering="true">
              <text:list-item>
                <text:p text:style-name="P118">急救與搶救</text:p>
                <text:list text:continue-numbering="true">
                  <text:list-item>
                    <text:p text:style-name="P119">進行急救搶救前應先考量自己之安全，勿貿然進行。</text:p>
                  </text:list-item>
                  <text:list-item>
                    <text:p text:style-name="P120">任何傷害事故(不論輕重)應即向主管報告，不得隱匿不報。</text:p>
                  </text:list-item>
                  <text:list-item>
                    <text:p text:style-name="P121">遇感電災害時，應先設法切斷電源並確認無感電之虞後，再施以急救搶救。</text:p>
                  </text:list-item>
                  <text:list-item>
                    <text:p text:style-name="P122">對危害物災害之處置，應考量危害物質之性質及相容性，運用適當之方法進行急救及搶救。</text:p>
                  </text:list-item>
                  <text:list-item>
                    <text:p text:style-name="P123"><text:span text:style-name="T124">任何急救之處理僅在維持傷者之生命或避免傷害擴大，對於重大傷患應緊急送往醫療院所進一步處理。</text:span></text:p>
                  </text:list-item>
                </text:list>
              </text:list-item>
            </text:list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防護設備之準備、維持與使用</text:p>
                <text:list text:continue-numbering="true">
                  <text:list-item>
                    <text:p text:style-name="P129">從事下列檢查作業時，應佩戴防護器具：</text:p>
                    <text:list text:continue-numbering="true">
                      <text:list-item>
                        <text:p text:style-name="P130">對於搬運、置放、使用有刺角物、凸出物、腐蝕性物質、毒性物質或劇毒物質時，應使用適當之手套、圍裙、裹腿、安全鞋、安全帽、防護眼鏡、防毒口罩、安全面罩等防護器具。</text:p>
                      </text:list-item>
                      <text:list-item>
                        <text:p text:style-name="P131"><text:span text:style-name="T132">操作或接近運轉中之原動機、動力傳動裝置、動力滾捲裝置，或動力運轉之機械，員工之頭髮或衣服有被捲入危險之虞時，應確實著用適當之衣帽。</text:span></text:p>
                      </text:list-item>
                      <text:list-item>
                        <text:p text:style-name="P133"><text:span text:style-name="T134">作業中有物體飛落或飛散之虞時，應</text:span><text:span text:style-name="T135">使用適</text:span><text:span text:style-name="T136">當之安全帽</text:span><text:span text:style-name="T137">、安全護鏡</text:span><text:span text:style-name="T138">及其他防護。</text:span></text:p>
                      </text:list-item>
                      <text:list-item>
                        <text:p text:style-name="P139"><text:span text:style-name="T140">在高度</text:span><text:span text:style-name="T141">2</text:span><text:span text:style-name="T142">公尺以上之高處作業，有墜落之虞者，應確實使用安全帶、安全帽及其他必要之防護具。</text:span></text:p>
                      </text:list-item>
                      <text:list-item>
                        <text:p text:style-name="P143"><text:span text:style-name="T144">暴露於高溫、低溫或其他有害物之虞者，</text:span><text:span text:style-name="T145">應使用</text:span><text:span text:style-name="T146">安全衛生防護具，如安全面罩、防塵口罩、防毒面具、防護眼鏡、防護衣等適當之防護具。</text:span></text:p>
                      </text:list-item>
                      <text:list-item>
                        <text:p text:style-name="P147"><text:span text:style-name="T148">從事電氣工作之員工，應使用電工安全帽、絕緣防護具及其他必要之防護器具。</text:span></text:p>
                      </text:list-item>
                    </text:list>
                  </text:list-item>
                  <text:list-item>
                    <text:p text:style-name="P149">勞工從事上述作業時，應向主管領用防護器具，並應確實使用。</text:p>
                  </text:list-item>
                  <text:list-item>
                    <text:p text:style-name="P150"><text:span text:style-name="T151">主管應</text:span><text:span text:style-name="T152">教導並監督員工使用防護器具。</text:span></text:p>
                  </text:list-item>
                  <text:list-item>
                    <text:p text:style-name="P153"><text:span text:style-name="T154">勞工</text:span><text:span text:style-name="T155">、</text:span><text:span text:style-name="T156">主管對</text:span><text:span text:style-name="T157">個人防護具或防護器具，應保持清潔，予</text:span><text:span text:style-name="T158">以</text:span><text:span text:style-name="T159">必要之消毒</text:span><text:span text:style-name="T160">，並</text:span><text:span text:style-name="T161">經常檢查，保持其性能，</text:span><text:span text:style-name="T162">性能不良時，應隨時更換，</text:span><text:span text:style-name="T163">不用時並</text:span><text:span text:style-name="T164">應</text:span><text:span text:style-name="T165">妥予保存。</text:span></text:p>
                  </text:list-item>
                </text:list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<text:span text:style-name="T169">事故通報與報告</text:span></text:p>
                <text:list text:continue-numbering="true">
                  <text:list-item>
                    <text:p text:style-name="P170">任何事故或意外狀況無論大小、有無人員受傷或機械設備損壞，除立即依權責予以應變處理外，並即向現場主管報告，隱匿不報者，將予以處分。</text:p>
                  </text:list-item>
                  <text:list-item>
                    <text:p text:style-name="P171"><text:span text:style-name="T172">主管</text:span><text:span text:style-name="T173">在接獲通報後，應立即依情況及規定予以必要之處置，事後並填寫事故報告單。</text:span></text:p>
                  </text:list-item>
                  <text:list-item>
                    <text:p text:style-name="P174"><text:span text:style-name="T175">工作場所發生</text:span><text:span text:style-name="T176">下</text:span><text:span text:style-name="T177">列職業災害之一時</text:span><text:span text:style-name="T178">，</text:span><text:span text:style-name="T179">除必要之急救、搶救外，非經司法機關或檢查</text:span><text:soft-page-break/><text:span text:style-name="T180">機構許可，</text:span><text:span text:style-name="T181">不得移動或破壞現場</text:span><text:span text:style-name="T182">，並於8小時內通報本府勞動檢查處</text:span><text:span text:style-name="T183">：</text:span></text:p>
                    <text:list text:continue-numbering="true">
                      <text:list-item>
                        <text:p text:style-name="P184">發生死亡災害者。</text:p>
                      </text:list-item>
                      <text:list-item>
                        <text:p text:style-name="P185"><text:span text:style-name="T186">發生災害之罹災人數在</text:span><text:span text:style-name="T187">3</text:span><text:span text:style-name="T188">人以上者。</text:span></text:p>
                      </text:list-item>
                      <text:list-item>
                        <text:p text:style-name="P189"><text:span text:style-name="T190">發生災害之罹災人數在</text:span><text:span text:style-name="T191">1</text:span><text:span text:style-name="T192">人以上，且需住院治療。</text:span></text:p>
                      </text:list-item>
                      <text:list-item>
                        <text:p text:style-name="P193"><text:span text:style-name="T194">氨、氯、氟化氫、光氣、硫化氫、二氧化硫等化學物質之洩漏，發生</text:span><text:span text:style-name="T195">1</text:span><text:span text:style-name="T196">人以上罹災勞工需住院治療者。</text:span></text:p>
                      </text:list-item>
                      <text:list-item>
                        <text:p text:style-name="P197"><text:span text:style-name="T198">其他經中央主管機關指定公告之災害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199">
          <table:table-cell table:style-name="TableCell200">
            <text:list text:style-name="LFO1" text:continue-numbering="true">
              <text:list-item>
                <text:p text:style-name="P201">其他有關安全衛生事項</text:p>
                <text:list text:continue-numbering="true">
                  <text:list-item>
                    <text:p text:style-name="P202">本安全衛生工作守則經本府勞動檢查處備查後公告實施，所有人員並應確實遵行守則內容。</text:p>
                  </text:list-item>
                  <text:list-item>
                    <text:p text:style-name="P203"><text:span text:style-name="T204">本府勞動檢查處派勞動檢查員於本機關或作業場所執行檢查職務，於出示證件後得讓其進入，不得無故拒絕、規避或妨礙。</text:span></text:p>
                  </text:list-item>
                  <text:list-item>
                    <text:p text:style-name="P205"><text:span text:style-name="T206">勞動檢查員執行職務時，就勞動檢查範圍</text:span><text:span text:style-name="T207">為</text:span><text:span text:style-name="T208">法律規定</text:span><text:span text:style-name="T209">之</text:span><text:span text:style-name="T210">以下</text:span><text:span text:style-name="T211">行為</text:span><text:span text:style-name="T212">時</text:span><text:span text:style-name="T213">，</text:span><text:span text:style-name="T214">有關人員</text:span><text:span text:style-name="T215">予以配合，</text:span><text:span text:style-name="T216">不得規避或妨礙。</text:span></text:p>
                    <text:list text:continue-numbering="true">
                      <text:list-item>
                        <text:p text:style-name="P217">詢問有關人員，必要時得經人員同意後製作談話紀錄或錄音。</text:p>
                      </text:list-item>
                      <text:list-item>
                        <text:p text:style-name="P218">通知有關人員提出必要報告、紀錄、工資清冊及有關文件或作必要之說明。</text:p>
                      </text:list-item>
                      <text:list-item>
                        <text:p text:style-name="P219">依法應備置之文件資料、物品等，必要時並影印資料、拍攝照片、錄影或測量等。</text:p>
                      </text:list-item>
                      <text:list-item>
                        <text:p text:style-name="P220"><text:span text:style-name="T221">封存或於掣給收據後抽物料、樣品、器材、工具，以憑檢驗。</text:span></text:p>
                      </text:list-item>
                    </text:list>
                  </text:list-item>
                  <text:list-item>
                    <text:p text:style-name="P222"><text:span text:style-name="T223">對違反本守則規定之員工或主管，機關得依情節予以處分，並列為考核員工項目。</text:span></text:p>
                  </text:list-item>
                  <text:list-item>
                    <text:p text:style-name="P224"><text:span text:style-name="T225">對積極遵行本守則之員工足為表率者，或提供相關安全衛生意見以預防職災事故有所成效者，本機關得依情節予以獎勵。</text:span></text:p>
                  </text:list-item>
                </text:list>
              </text:list-item>
            </text:list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1LVL2" style:family="text">
      <style:text-properties style:font-name="Times New Roman"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7-10-30T01:36:00Z</meta:creation-date>
    <dc:date>2017-10-30T01:36:00Z</dc:date>
    <meta:template xlink:href="Normal" xlink:type="simple"/>
    <meta:editing-cycles>2</meta:editing-cycles>
    <meta:editing-duration>PT0S</meta:editing-duration>
    <meta:document-statistic meta:page-count="6" meta:paragraph-count="6" meta:word-count="491" meta:character-count="3290" meta:row-count="23" meta:non-whitespace-character-count="2805"/>
  </office:meta>
</office:document-meta>
</file>